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1">
      <style:paragraph-properties fo:margin-top="0in" fo:margin-bottom="0in"/>
    </style:style>
    <style:style style:name="P8" style:family="paragraph" style:parent-style-name="Preformatted_20_Text">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2">
      <style:paragraph-properties fo:margin-top="0in" fo:margin-bottom="0in"/>
    </style:style>
    <style:style style:name="P18" style:family="paragraph" style:parent-style-name="Text_20_body" style:list-style-name="L3">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4">
      <style:paragraph-properties fo:margin-top="0in" fo:margin-bottom="0in"/>
    </style:style>
    <style:style style:name="P21" style:family="paragraph" style:parent-style-name="Text_20_body" style:list-style-name="L5">
      <style:paragraph-properties fo:margin-top="0in" fo:margin-bottom="0in"/>
    </style:style>
    <style:style style:name="P22" style:family="paragraph" style:parent-style-name="Text_20_body" style:list-style-name="L6">
      <style:paragraph-properties fo:margin-top="0in" fo:margin-bottom="0in"/>
    </style:style>
    <style:style style:name="P23" style:family="paragraph" style:parent-style-name="Text_20_body" style:list-style-name="L7">
      <style:paragraph-properties fo:margin-top="0in" fo:margin-bottom="0in"/>
    </style:style>
    <style:style style:name="P24" style:family="paragraph" style:parent-style-name="Preformatted_20_Text">
    </style:style>
    <style:style style:name="P25"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9063*"/>
    </style:style>
    <style:style style:name="Table2.B" style:family="table-column">
      <style:table-column-properties style:rel-column-width="5577*"/>
    </style:style>
    <style:style style:name="Table2.C" style:family="table-column">
      <style:table-column-properties style:rel-column-width="50894*"/>
    </style:style>
  </office:automatic-styles>
  <office:body>
    <office:text>
<text:p text:style-name="Title">Programmer en sécurité : Types, exception et tests</text:p>
<text:p text:style-name="Author">Thibault PENNING</text:p>
Lorsque l’on programme, il arrive souvent de faire des erreurs. Un bon programmeur se doit d’essayer de les prévenir aux maximums. Lorsqu’elle arrive en production ces dernières peuvent avoir des conséquences catastrophiques. L’industrie, chercheur et programmeur ont donc mis au point certaines techniques afin de se prémunir au plus possible de possibles bugs.
<text:h text:style-name="Heading_20_1" text:outline-level="1"><text:bookmark-start text:name="les-types-en-python"/>1. Les types en Python<text:bookmark-end text:name="les-types-en-python"/></text:h>
<text:h text:style-name="Heading_20_2" text:outline-level="2"><text:bookmark-start text:name="le-type-cest-quoi"/>1.1 Le type c’est quoi ?<text:bookmark-end text:name="le-type-cest-quoi"/></text:h>
<text:section text:name="def-type"><text:p text:style-name="First_20_paragraph"><text:span text:style-name="T1">Définition 1 (Type)</text:span> Un type (de données) en programmation désigne la nature d’une donnée stockée.</text:p></text:section>
<text:p text:style-name="Text_20_body">Ainsi le type donne sens à une donnée (écrit en binaire): il définit son sens, sa représentation humaine, les différentes manipulations possibles, …</text:p>
<text:p text:style-name="Text_20_body">Il est important de comprendre qu’une même donnée stockée peut être vu différemment en fonction de son type.</text:p>
<text:p text:style-name="Text_20_body">Ainsi l’octet <text:span text:style-name="Source_Text">0b1100001</text:span> peut être vu comme 97 en entier, ou le caractère <text:span text:style-name="Source_Text">a</text:span> en fonction de son type. De même manière, faire une addition avec <text:span text:style-name="Source_Text">0b1100010</text:span> donnera <draw:frame draw:style-name="fr1" text:anchor-type="as-char"><draw:object xlink:href="Formula-0/" xlink:type="simple" xlink:show="embed" xlink:actuate="onLoad"/></draw:frame> si les données sont entières ou <text:span text:style-name="Source_Text">"ab"</text:span> si on utilise des caractères.</text:p>
<text:p text:style-name="Text_20_body">On remarque ainsi que le type de donnée à une importance capitale au bon fonctionnement d’un programme, et que l’ordinateur, manipulant les bits, doit croire sur parole le programmeur. Si ce dernier se trompe, un bug existe, bug que l’ordinateur seul ne peut résoudre.</text:p>
<text:p text:style-name="Text_20_body">A contrario de nombreux langage, Python utilise un système de typage dynamique. Ainsi, c’est lors de l’exécution du programme qu’un type sera assigner à une valeur, et chaque variable n’est pas assignée à un type en particulier. Cela permet de ne pas se soucier du type de variable lors de l’écriture du code et ainsi de gagner en temps et en flexibilité. Mais les type en Python sont toujours présents. Il est d’ailleurs possible d’utilisé la fonction <text:span text:style-name="Source_Text">type</text:span> pour obtenir le type d’une valeur. Exemple :</text:p>
<text:section text:name="exm-type"><text:p text:style-name="Text_20_body"><text:span text:style-name="T1">Exemple 1</text:span>  </text:p>
<text:p text:style-name="Preformatted_20_Text">
<text:span text:style-name="OperatorTok">&gt;&gt;&gt;</text:span><text:span text:style-name="NormalTok"><text:s text:c="1"/></text:span><text:span text:style-name="BuiltInTok">type</text:span><text:span text:style-name="NormalTok">(</text:span><text:span text:style-name="DecValTok">1000</text:span><text:span text:style-name="NormalTok">)</text:span>
</text:p>
<text:p text:style-name="Preformatted_20_Text">
<text:span text:style-name="OperatorTok">&lt;</text:span><text:span text:style-name="KeywordTok">class</text:span><text:span text:style-name="NormalTok"><text:s text:c="1"/></text:span><text:span text:style-name="StringTok">'int'</text:span><text:span text:style-name="OperatorTok">&gt;</text:span>
</text:p>
<text:p text:style-name="Preformatted_20_Text">
<text:span text:style-name="OperatorTok">&gt;&gt;&gt;</text:span><text:span text:style-name="NormalTok"><text:s text:c="1"/>a </text:span><text:span text:style-name="OperatorTok">=</text:span><text:span text:style-name="NormalTok"><text:s text:c="1"/></text:span><text:span text:style-name="StringTok">"Hello"</text:span>
</text:p>
<text:p text:style-name="Preformatted_20_Text">
<text:span text:style-name="OperatorTok">&gt;&gt;&gt;</text:span><text:span text:style-name="NormalTok"><text:s text:c="1"/></text:span><text:span text:style-name="BuiltInTok">type</text:span><text:span text:style-name="NormalTok">(a)</text:span>
</text:p>
<text:p text:style-name="Preformatted_20_Text">
<text:span text:style-name="OperatorTok">&lt;</text:span><text:span text:style-name="KeywordTok">class</text:span><text:span text:style-name="NormalTok"><text:s text:c="1"/></text:span><text:span text:style-name="StringTok">'str'</text:span><text:span text:style-name="OperatorTok">&gt;</text:span>
</text:p>
<text:p text:style-name="First_20_paragraph">Ici les deux types sont <text:span text:style-name="Source_Text">int</text:span> pour un entier et <text:span text:style-name="Source_Text">str</text:span> pour une chaine de caractère (un string en anglais) (ne vous concentrez pas sur le début avec le mot clef <text:span text:style-name="Source_Text">class</text:span>, nous verrons cela en programmation orienté objet).</text:p></text:section>
<text:h text:style-name="Heading_20_2" text:outline-level="2"><text:bookmark-start text:name="les-type-intégré"/>1.2 Les type intégré<text:bookmark-end text:name="les-type-intégré"/></text:h>
<text:p text:style-name="First_20_paragraph">Il existe plus de type Python. Une liste non exhaustive inclus :</text:p>
<table:table table:name="Table1" table:style-name="Table1">
  <table:table-column table:style-name="Table1.A"/>
  <table:table-row>
    <table:table-cell table:style-name="TableRowCell" office:value-type="string">
      <text:section text:name="tbl-type"><text:p text:style-name="FigureCaption">Table 1: Liste partielle des types Pytho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xemple</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Source_Text">100</text:span></text:p>
          </table:table-cell>
          <table:table-cell table:style-name="TableRowCell" office:value-type="string">
            <text:p text:style-name="Table_20_Contents">int</text:p>
          </table:table-cell>
          <table:table-cell table:style-name="TableRowCell" office:value-type="string">
            <text:p text:style-name="Table_20_Contents">Entier (signé)</text:p>
          </table:table-cell>
        </table:table-row>
        <table:table-row>
          <table:table-cell table:style-name="TableRowCell" office:value-type="string">
            <text:p text:style-name="Table_20_Contents"><text:span text:style-name="Source_Text">1.0</text:span></text:p>
          </table:table-cell>
          <table:table-cell table:style-name="TableRowCell" office:value-type="string">
            <text:p text:style-name="Table_20_Contents">float</text:p>
          </table:table-cell>
          <table:table-cell table:style-name="TableRowCell" office:value-type="string">
            <text:p text:style-name="Table_20_Contents">Flottant (double précision de la norme IEEE 754)</text:p>
          </table:table-cell>
        </table:table-row>
        <table:table-row>
          <table:table-cell table:style-name="TableRowCell" office:value-type="string">
            <text:p text:style-name="Table_20_Contents"><text:span text:style-name="Source_Text">1.0j</text:span></text:p>
          </table:table-cell>
          <table:table-cell table:style-name="TableRowCell" office:value-type="string">
            <text:p text:style-name="Table_20_Contents">complex</text:p>
          </table:table-cell>
          <table:table-cell table:style-name="TableRowCell" office:value-type="string">
            <text:p text:style-name="Table_20_Contents">Nombre complexe (très peu utilisé)</text:p>
          </table:table-cell>
        </table:table-row>
        <table:table-row>
          <table:table-cell table:style-name="TableRowCell" office:value-type="string">
            <text:p text:style-name="Table_20_Contents"><text:span text:style-name="Source_Text">True</text:span></text:p>
          </table:table-cell>
          <table:table-cell table:style-name="TableRowCell" office:value-type="string">
            <text:p text:style-name="Table_20_Contents">bool</text:p>
          </table:table-cell>
          <table:table-cell table:style-name="TableRowCell" office:value-type="string">
            <text:p text:style-name="Table_20_Contents">Valeur booléen (<text:span text:style-name="Source_Text">True</text:span> ou <text:span text:style-name="Source_Text">False</text:span>)</text:p>
          </table:table-cell>
        </table:table-row>
        <table:table-row>
          <table:table-cell table:style-name="TableRowCell" office:value-type="string">
            <text:p text:style-name="Table_20_Contents"><text:span text:style-name="Source_Text">"Salut !</text:span></text:p>
          </table:table-cell>
          <table:table-cell table:style-name="TableRowCell" office:value-type="string">
            <text:p text:style-name="Table_20_Contents">str</text:p>
          </table:table-cell>
          <table:table-cell table:style-name="TableRowCell" office:value-type="string">
            <text:p text:style-name="Table_20_Contents">Chaine de caractère</text:p>
          </table:table-cell>
        </table:table-row>
        <table:table-row>
          <table:table-cell table:style-name="TableRowCell" office:value-type="string">
            <text:p text:style-name="Table_20_Contents">None</text:p>
          </table:table-cell>
          <table:table-cell table:style-name="TableRowCell" office:value-type="string">
            <text:p text:style-name="Table_20_Contents">NoneType</text:p>
          </table:table-cell>
          <table:table-cell table:style-name="TableRowCell" office:value-type="string">
            <text:p text:style-name="Table_20_Contents">Type de None</text:p>
          </table:table-cell>
        </table:table-row>
        <table:table-row>
          <table:table-cell table:style-name="TableRowCell" office:value-type="string">
            <text:p text:style-name="Table_20_Contents"><text:span text:style-name="Source_Text">[1,2]</text:span></text:p>
          </table:table-cell>
          <table:table-cell table:style-name="TableRowCell" office:value-type="string">
            <text:p text:style-name="Table_20_Contents">list</text:p>
          </table:table-cell>
          <table:table-cell table:style-name="TableRowCell" office:value-type="string">
            <text:p text:style-name="Table_20_Contents">Tableau (attention ce n’est pas une liste !)</text:p>
          </table:table-cell>
        </table:table-row>
        <table:table-row>
          <table:table-cell table:style-name="TableRowCell" office:value-type="string">
            <text:p text:style-name="Table_20_Contents"><text:span text:style-name="Source_Text">{1,2}</text:span></text:p>
          </table:table-cell>
          <table:table-cell table:style-name="TableRowCell" office:value-type="string">
            <text:p text:style-name="Table_20_Contents">set</text:p>
          </table:table-cell>
          <table:table-cell table:style-name="TableRowCell" office:value-type="string">
            <text:p text:style-name="Table_20_Contents">Ensemble (pas d’index, pas de répétition)</text:p>
          </table:table-cell>
        </table:table-row>
        <table:table-row>
          <table:table-cell table:style-name="TableRowCell" office:value-type="string">
            <text:p text:style-name="Table_20_Contents"><text:span text:style-name="Source_Text">{a:1, b:2}</text:span></text:p>
          </table:table-cell>
          <table:table-cell table:style-name="TableRowCell" office:value-type="string">
            <text:p text:style-name="Table_20_Contents">dict</text:p>
          </table:table-cell>
          <table:table-cell table:style-name="TableRowCell" office:value-type="string">
            <text:p text:style-name="Table_20_Contents">Dictionaire</text:p>
          </table:table-cell>
        </table:table-row>
        <table:table-row>
          <table:table-cell table:style-name="TableRowCell" office:value-type="string">
            <text:p text:style-name="Table_20_Contents">(1, 2)</text:p>
          </table:table-cell>
          <table:table-cell table:style-name="TableRowCell" office:value-type="string">
            <text:p text:style-name="Table_20_Contents">tuple</text:p>
          </table:table-cell>
          <table:table-cell table:style-name="TableRowCell" office:value-type="string">
            <text:p text:style-name="Table_20_Contents">Un tuple (index, séquentiel mais immuable)</text:p>
          </table:table-cell>
        </table:table-row>
        <table:table-row>
          <table:table-cell table:style-name="TableRowCell" office:value-type="string">
            <text:p text:style-name="Table_20_Contents"><text:span text:style-name="Source_Text">b'\xf0\xf1'</text:span></text:p>
          </table:table-cell>
          <table:table-cell table:style-name="TableRowCell" office:value-type="string">
            <text:p text:style-name="Table_20_Contents">bytes</text:p>
          </table:table-cell>
          <table:table-cell table:style-name="TableRowCell" office:value-type="string">
            <text:p text:style-name="Table_20_Contents">Tableau d’octets (très peu utilisé, utile pour les chaines de caractères)</text:p>
          </table:table-cell>
        </table:table-row>
      </table:table></text:section>
    </table:table-cell>
  </table:table-row>
</table:table>
<text:p text:style-name="P3"><text:span text:style-name="T1">NoneType ?</text:span></text:p>
<text:p text:style-name="P3"><text:span text:style-name="Source_Text">None</text:span> en Python désigne une valeur non définie. Il est souvent utilisé comme type de retour de fonction ne retournant rien, et peut servir comme marqueur, afin de préciser qu’une variable n’est pas initialisé par exemple.</text:p>
<text:p text:style-name="P3"><text:span text:style-name="Source_Text">None</text:span> est de type <text:span text:style-name="Source_Text">NoneType</text:span>, et est la seule valeur possible de ce type. Il n’existe une seule instance de <text:span text:style-name="Source_Text">None</text:span> en Python, c’est ce que l’on appelle un <text:span text:style-name="T1">Singleton</text:span>. L’effet est que tester si une valeur est à <text:span text:style-name="Source_Text">None</text:span> ne se fait pas avec l’opérateur habituel <text:span text:style-name="Source_Text">==</text:span> mais avec le mot clef <text:span text:style-name="Source_Text">is</text:span> (plus d’info sur <text:a xlink:type="simple" xlink:href="#sec-is" office:name=""><text:span text:style-name="Definition">Section 1.4</text:span></text:a>).</text:p>
<text:p text:style-name="Preformatted_20_Text">
<text:span text:style-name="ControlFlowTok">if</text:span><text:span text:style-name="NormalTok"><text:s text:c="1"/>var </text:span><text:span text:style-name="KeywordTok">is</text:span><text:span text:style-name="NormalTok"><text:s text:c="1"/></text:span><text:span text:style-name="VariableTok">None</text:span><text:span text:style-name="NormalTok">:</text:span>
</text:p>
<text:p text:style-name="Preformatted_20_Text">
<text:span text:style-name="NormalTok"><text:s text:c="2"/></text:span><text:span text:style-name="CommentTok"># Si var à la valeur None</text:span>
</text:p>
<text:p text:style-name="Preformatted_20_Text">
<text:span text:style-name="ControlFlowTok">else</text:span><text:span text:style-name="NormalTok">:</text:span>
</text:p>
<text:p text:style-name="Preformatted_20_Text">
<text:span text:style-name="NormalTok"><text:s text:c="2"/></text:span><text:span text:style-name="CommentTok"># Sinon</text:span>
</text:p>
<text:p text:style-name="First_20_paragraph">Comme le typage est celui-ci, un code comme celui-ci est totalement possible :</text:p>
<text:p text:style-name="Preformatted_20_Text">
<text:span text:style-name="NormalTok">text </text:span><text:span text:style-name="OperatorTok">=</text:span><text:span text:style-name="NormalTok"><text:s text:c="1"/></text:span><text:span text:style-name="StringTok">"Hello"</text:span>
</text:p>
<text:p text:style-name="Preformatted_20_Text">
<text:span text:style-name="NormalTok">text </text:span><text:span text:style-name="OperatorTok">=</text:span><text:span text:style-name="NormalTok"><text:s text:c="1"/></text:span><text:span text:style-name="DecValTok">1</text:span>
</text:p>
<text:p text:style-name="Preformatted_20_Text">
<text:span text:style-name="NormalTok">text </text:span><text:span text:style-name="OperatorTok">+=</text:span><text:span text:style-name="NormalTok"><text:s text:c="1"/></text:span><text:span text:style-name="DecValTok">2</text:span>
</text:p>
<text:p text:style-name="Definition_20_Term_20_Tight">Ligne 1</text:p>
<text:p text:style-name="Definition_20_Definition_20_Tight">Le type stocké dans <text:span text:style-name="Source_Text">text</text:span> est <text:span text:style-name="Source_Text">str</text:span></text:p>
<text:p text:style-name="Definition_20_Term_20_Tight">Ligne 2</text:p>
<text:p text:style-name="Definition_20_Definition_20_Tight">Le type stocké dans <text:span text:style-name="Source_Text">text</text:span> est <text:span text:style-name="Source_Text">int</text:span></text:p>
<text:p text:style-name="First_20_paragraph">Cependant si nous essayons l’inverse :</text:p>
<text:p text:style-name="Preformatted_20_Text">
<text:span text:style-name="NormalTok">text </text:span><text:span text:style-name="OperatorTok">=</text:span><text:span text:style-name="NormalTok"><text:s text:c="1"/></text:span><text:span text:style-name="DecValTok">1</text:span>
</text:p>
<text:p text:style-name="Preformatted_20_Text">
<text:span text:style-name="NormalTok">text </text:span><text:span text:style-name="OperatorTok">=</text:span><text:span text:style-name="NormalTok"><text:s text:c="1"/></text:span><text:span text:style-name="StringTok">"Hello"</text:span>
</text:p>
<text:p text:style-name="Preformatted_20_Text">
<text:span text:style-name="NormalTok">text </text:span><text:span text:style-name="OperatorTok">+=</text:span><text:span text:style-name="NormalTok"><text:s text:c="1"/></text:span><text:span text:style-name="DecValTok">2</text:span>
</text:p>
<text:p text:style-name="Preformatted_20_Text">
</text:p>
<text:p text:style-name="Preformatted_20_Text">
<text:span text:style-name="NormalTok">Traceback (most recent call last):</text:span>
</text:p>
<text:p text:style-name="Preformatted_20_Text">
<text:span text:style-name="NormalTok"><text:s text:c="2"/>File </text:span><text:span text:style-name="StringTok">"&lt;stdin&gt;"</text:span><text:span text:style-name="NormalTok">, line </text:span><text:span text:style-name="DecValTok">1</text:span><text:span text:style-name="NormalTok">, </text:span><text:span text:style-name="KeywordTok">in</text:span><text:span text:style-name="NormalTok"><text:s text:c="1"/></text:span><text:span text:style-name="OperatorTok">&lt;</text:span><text:span text:style-name="NormalTok">module</text:span><text:span text:style-name="OperatorTok">&gt;</text:span>
</text:p>
<text:p text:style-name="Preformatted_20_Text">
<text:span text:style-name="PreprocessorTok">TypeError</text:span><text:span text:style-name="NormalTok">: can only concatenate </text:span><text:span text:style-name="BuiltInTok">str</text:span><text:span text:style-name="NormalTok"><text:s text:c="1"/>(</text:span><text:span text:style-name="KeywordTok">not</text:span><text:span text:style-name="NormalTok"><text:s text:c="1"/></text:span><text:span text:style-name="StringTok">"int"</text:span><text:span text:style-name="NormalTok">) to </text:span><text:span text:style-name="BuiltInTok">str</text:span>
</text:p>
<text:p text:style-name="First_20_paragraph">Le programme s’arrête et un message s’affiche. Nous expliquerons ce mécanisme après, mais remarquer l’erreur qui nous est indiquée : Python considère que <text:span text:style-name="Source_Text">text</text:span> est un <text:span text:style-name="Source_Text">str</text:span>, le <text:span text:style-name="Source_Text">+</text:span> est donc celui de la concaténation. Mais concaténer un <text:span text:style-name="Source_Text">str</text:span> et un <text:span text:style-name="Source_Text">int</text:span> n’est pas définie.</text:p>
<text:p text:style-name="P4"><text:span text:style-name="T1">Important</text:span></text:p>
<text:p text:style-name="P4">Si possible éviter de mélanger les types. Si une variable possède un type, rester sur ce dernier tout le long du code.</text:p>
<text:p text:style-name="First_20_paragraph">Évidement dans certain cas nous sommes content du typage dynamique :</text:p>
<text:section text:name="exm-dyn-util"><text:p text:style-name="Text_20_body"><text:span text:style-name="T1">Exemple 2 (Cas où le typage dynamique est utile)</text:span>  </text:p>
<text:p text:style-name="Preformatted_20_Text">
<text:span text:style-name="NormalTok">a </text:span><text:span text:style-name="OperatorTok">=</text:span><text:span text:style-name="NormalTok"><text:s text:c="1"/></text:span><text:span text:style-name="DecValTok">3</text:span>
</text:p>
<text:p text:style-name="Preformatted_20_Text">
<text:span text:style-name="NormalTok">a </text:span><text:span text:style-name="OperatorTok">/=</text:span><text:span text:style-name="NormalTok"><text:s text:c="1"/></text:span><text:span text:style-name="DecValTok">2</text:span>
</text:p></text:section>
<text:p text:style-name="First_20_paragraph">Mais cela doit rester le plus rare possible, car cela pourrait produire des comportements non prévus.</text:p>
<text:h text:style-name="Heading_20_2" text:outline-level="2"><text:bookmark-start text:name="typage-des-variables-et-des-fonctions"/>1.3 Typage des variables et des fonctions<text:bookmark-end text:name="typage-des-variables-et-des-fonctions"/></text:h>
<text:section text:name="def-prototype"><text:p text:style-name="First_20_paragraph"><text:span text:style-name="T1">Définition 2 (Prototype d’une fonction)</text:span> Le prototype d’une fonction est la définition du squelette d’une fonction, sans son contenu. Il est opposé à son implémentation.</text:p></text:section>
<text:p text:style-name="Text_20_body">Ainsi le prototype d’une fonction se compose du nom de la fonction, du nom des variables et de leur type, ainsi que le type de retour. Si une description existe, on considérera qu’elle fait partie du prototype.</text:p>
<text:p text:style-name="Text_20_body">Le prototype d’une fonction permet de voir la fonction comme une boite noire : “Peu importe ce qu’il y a dans la fonction, si je lui donne telle valeur j’obtiens ceci”.</text:p>
<text:p text:style-name="Text_20_body">Ainsi le prototype d’une fonction est le seul contenu nécessaire pour utiliser une fonction. Lorsque vous utilisez <text:span text:style-name="Source_Text">print</text:span> savez-vous quel code est dans la fonction ? Non, mais vous connaissez son prototype et cela vous suffit.</text:p>
<text:h text:style-name="Heading_20_3" text:outline-level="3"><text:bookmark-start text:name="sec-type-hint"/>1.3.1 Le cas général<text:bookmark-end text:name="sec-type-hint"/></text:h>
<text:p text:style-name="First_20_paragraph">En Python, si le typage est dynamique, il est malgré tout possible d’utiliser des indications de type (ou “type hints” dans la lange de molière). Ces indications de type sont a priori purement cosmétique et CPython, l’implémentation standard de Python ne les utilise pas lors de l’interprétation.</text:p>
<text:p text:style-name="P5"><text:span text:style-name="T1">Note</text:span></text:p>
<text:p text:style-name="P5">Le typage est apparu avec Python 3.5, et de nombreuse amélioration ont vu le jour avec Python 3.9, 3.10 et 3.12. Ce sujet est encore sujet a changement et il se peut que certaine information présentée ne fonctionne pas sur une version trop ancienne (ou récente) de Python.</text:p>
<text:p text:style-name="First_20_paragraph">Afin d’indiquer le type d’une variable on utilise le caractère <text:span text:style-name="Source_Text">:</text:span> comme présenter ci-dessous</text:p>
<text:p text:style-name="Preformatted_20_Text">
<text:span text:style-name="NormalTok">a:</text:span><text:span text:style-name="BuiltInTok">int</text:span>
</text:p>
<text:p text:style-name="First_20_paragraph">On indique ici explicitement notre volonté que <text:span text:style-name="Source_Text">a</text:span> soit exclusivement un entier.</text:p>
<text:p text:style-name="Text_20_body">Bien évidement cette syntaxe fonctionne aussi lors d’affectation si besoin :</text:p>
<text:p text:style-name="Preformatted_20_Text">
<text:span text:style-name="NormalTok">a:</text:span><text:span text:style-name="BuiltInTok">float</text:span><text:span text:style-name="NormalTok"><text:s text:c="1"/></text:span><text:span text:style-name="OperatorTok">=</text:span><text:span text:style-name="NormalTok"><text:s text:c="1"/></text:span><text:span text:style-name="FloatTok">1.0</text:span>
</text:p>
<text:p text:style-name="First_20_paragraph">Ici la syntaxe est simple, on utilise le nom de la variable, suivie du type séparé par un <text:span text:style-name="Source_Text">:</text:span>.</text:p>
<text:p text:style-name="Text_20_body">Parmi les types possiblement mis après les <text:span text:style-name="Source_Text">:</text:span>, ceux de la <text:a xlink:type="simple" xlink:href="#tbl-type" office:name=""><text:span text:style-name="Definition">Table 1</text:span></text:a>. D’autre possibilité sont offertes et nous les verrons juste après</text:p>
<text:p text:style-name="Text_20_body">Pour une fonction, la syntaxe des arguments est la même que celle des variables, auquel on rajoute une syntaxe pour le type de retour. Voici le prototype d’une fonction :</text:p>
<text:p text:style-name="Preformatted_20_Text">
<text:span text:style-name="KeywordTok">def</text:span><text:span text:style-name="NormalTok"><text:s text:c="1"/>addition(a:</text:span><text:span text:style-name="BuiltInTok">int</text:span><text:span text:style-name="NormalTok">, b:</text:span><text:span text:style-name="BuiltInTok">int</text:span><text:span text:style-name="NormalTok">) </text:span><text:span text:style-name="OperatorTok">-&gt;</text:span><text:span text:style-name="NormalTok"><text:s text:c="1"/></text:span><text:span text:style-name="BuiltInTok">int</text:span><text:span text:style-name="NormalTok">:</text:span>
</text:p>
<text:p text:style-name="Preformatted_20_Text">
<text:span text:style-name="NormalTok"><text:s text:c="2"/></text:span><text:span text:style-name="ControlFlowTok">pass</text:span>
</text:p>
<text:p text:style-name="First_20_paragraph">Ici le type de retour est indiqué après la <text:span text:style-name="Source_Text">-&gt;</text:span>.</text:p>
<text:p text:style-name="Text_20_body">Une fonction qui ne retourne rien, retourne en réalité <text:span text:style-name="Source_Text">None</text:span>. Ainsi le prototype suivant est correct :</text:p>
<text:section text:name="exm-typage-fct"><text:p text:style-name="Text_20_body"><text:span text:style-name="T1">Exemple 3</text:span>  </text:p>
<text:p text:style-name="Preformatted_20_Text">
<text:span text:style-name="KeywordTok">def</text:span><text:span text:style-name="NormalTok"><text:s text:c="1"/>salutation(nom:</text:span><text:span text:style-name="BuiltInTok">str</text:span><text:span text:style-name="NormalTok">)</text:span><text:span text:style-name="OperatorTok">-&gt;</text:span><text:span text:style-name="VariableTok">None</text:span><text:span text:style-name="NormalTok">:</text:span>
</text:p>
<text:p text:style-name="Preformatted_20_Text">
<text:span text:style-name="NormalTok"><text:s text:c="2"/></text:span><text:span text:style-name="BuiltInTok">print</text:span><text:span text:style-name="NormalTok">(</text:span><text:span text:style-name="SpecialStringTok">f"Bonjour, </text:span><text:span text:style-name="SpecialCharTok">{</text:span><text:span text:style-name="NormalTok">nom</text:span><text:span text:style-name="SpecialCharTok">}</text:span><text:span text:style-name="SpecialStringTok">!"</text:span><text:span text:style-name="NormalTok">)</text:span>
</text:p>
<text:p text:style-name="P6"><text:span text:style-name="T1">Note</text:span></text:p>
<text:p text:style-name="P6">Remarquer que si <text:span text:style-name="Source_Text">None</text:span> a un type <text:span text:style-name="Source_Text">NoneType</text:span> cette syntaxe reste juste car Python nous offre ce sucre syntaxique, dû au fait que <text:span text:style-name="Source_Text">None</text:span> est un singleton.</text:p></text:section>
<text:h text:style-name="Heading_20_3" text:outline-level="3"><text:bookmark-start text:name="le-cas-des-conteneurs"/>1.3.2 Le cas des conteneurs<text:bookmark-end text:name="le-cas-des-conteneurs"/></text:h>
<text:p text:style-name="First_20_paragraph">Bien évidement la syntaxe s’étend au tableau, tuple et autre conteneur.</text:p>
<text:p text:style-name="Text_20_body">Ainsi pour les tableau la syntaxe suivante est valide :</text:p>
<text:section text:name="exm-type-list"><text:p text:style-name="Text_20_body"><text:span text:style-name="T1">Exemple 4</text:span>  </text:p>
<text:p text:style-name="Preformatted_20_Text">
<text:span text:style-name="NormalTok">l1:</text:span><text:span text:style-name="BuiltInTok">list</text:span><text:span text:style-name="NormalTok"><text:s text:c="1"/></text:span><text:span text:style-name="OperatorTok">=</text:span><text:span text:style-name="NormalTok"><text:s text:c="1"/>[</text:span><text:span text:style-name="DecValTok">1</text:span><text:span text:style-name="NormalTok">, </text:span><text:span text:style-name="DecValTok">2</text:span><text:span text:style-name="NormalTok">, </text:span><text:span text:style-name="DecValTok">3</text:span><text:span text:style-name="NormalTok">]</text:span>
</text:p>
<text:p text:style-name="Preformatted_20_Text">
<text:span text:style-name="NormalTok">l2:</text:span><text:span text:style-name="BuiltInTok">list</text:span><text:span text:style-name="NormalTok"><text:s text:c="1"/></text:span><text:span text:style-name="OperatorTok">=</text:span><text:span text:style-name="NormalTok"><text:s text:c="1"/>[</text:span><text:span text:style-name="StringTok">"a"</text:span><text:span text:style-name="NormalTok">, </text:span><text:span text:style-name="StringTok">"b"</text:span><text:span text:style-name="NormalTok">, </text:span><text:span text:style-name="StringTok">"c"</text:span><text:span text:style-name="NormalTok">]</text:span>
</text:p>
<text:p text:style-name="Preformatted_20_Text">
<text:span text:style-name="NormalTok">l3:</text:span><text:span text:style-name="BuiltInTok">list</text:span><text:span text:style-name="NormalTok"><text:s text:c="1"/></text:span><text:span text:style-name="OperatorTok">=</text:span><text:span text:style-name="NormalTok"><text:s text:c="1"/>[</text:span><text:span text:style-name="DecValTok">1</text:span><text:span text:style-name="NormalTok">, </text:span><text:span text:style-name="StringTok">"b"</text:span><text:span text:style-name="NormalTok">, </text:span><text:span text:style-name="VariableTok">None</text:span><text:span text:style-name="NormalTok">]</text:span>
</text:p></text:section>
<text:p text:style-name="First_20_paragraph">Cela s’étend au autre conteneur de <text:a xlink:type="simple" xlink:href="#tbl-type" office:name=""><text:span text:style-name="Definition">Table 1</text:span></text:a>.</text:p>
<text:p text:style-name="Text_20_body">Cependant si l’on regarde attentivement une erreur peu se produire. Lorsque l’on itérera sur <text:span text:style-name="Source_Text">l3</text:span>, la variable d’itération changera de type, ce qui peu nous causer des erreurs.</text:p>
<text:p text:style-name="Text_20_body">C’est ici qu’intervient la librairie <text:span text:style-name="Source_Text">typing</text:span> permettant de préciser les données internes des conteneurs.</text:p>
<text:p text:style-name="Text_20_body">Ainsi la syntaxe suivante est correcte :</text:p>
<text:p text:style-name="Preformatted_20_Text">
<text:span text:style-name="ImportTok">from</text:span><text:span text:style-name="NormalTok"><text:s text:c="1"/>typing </text:span><text:span text:style-name="ImportTok">import</text:span><text:span text:style-name="NormalTok"><text:s text:c="1"/>List</text:span>
</text:p>
<text:p text:style-name="Preformatted_20_Text">
</text:p>
<text:p text:style-name="Preformatted_20_Text">
<text:span text:style-name="NormalTok">l1:List[</text:span><text:span text:style-name="BuiltInTok">int</text:span><text:span text:style-name="NormalTok">] </text:span><text:span text:style-name="OperatorTok">=</text:span><text:span text:style-name="NormalTok"><text:s text:c="1"/>[</text:span><text:span text:style-name="DecValTok">1</text:span><text:span text:style-name="NormalTok">, </text:span><text:span text:style-name="DecValTok">2</text:span><text:span text:style-name="NormalTok">, </text:span><text:span text:style-name="DecValTok">3</text:span><text:span text:style-name="NormalTok">]</text:span>
</text:p>
<text:p text:style-name="Preformatted_20_Text">
<text:span text:style-name="NormalTok">l2:List[</text:span><text:span text:style-name="BuiltInTok">str</text:span><text:span text:style-name="NormalTok">] </text:span><text:span text:style-name="OperatorTok">=</text:span><text:span text:style-name="NormalTok"><text:s text:c="1"/>[</text:span><text:span text:style-name="StringTok">"a"</text:span><text:span text:style-name="NormalTok">, </text:span><text:span text:style-name="StringTok">"b"</text:span><text:span text:style-name="NormalTok">, </text:span><text:span text:style-name="StringTok">"c"</text:span><text:span text:style-name="NormalTok">]</text:span>
</text:p>
<text:p text:style-name="Definition_20_Term_20_Tight">Ligne 1</text:p>
<text:p text:style-name="Definition_20_Definition_20_Tight">On importe <text:span text:style-name="Source_Text">List</text:span> depuis <text:span text:style-name="Source_Text">typing</text:span>. Ceci est obligatoire !</text:p>
<text:p text:style-name="Definition_20_Term_20_Tight">Ligne 3</text:p>
<text:p text:style-name="Definition_20_Definition_20_Tight">On indique que <text:span text:style-name="Source_Text">l1</text:span> est une liste composée exclusivement d’entier</text:p>
<text:p text:style-name="Definition_20_Term_20_Tight">Ligne 4</text:p>
<text:p text:style-name="Definition_20_Definition_20_Tight">On indique que <text:span text:style-name="Source_Text">l2</text:span> est une liste composée exclusivement de <text:span text:style-name="Source_Text">str</text:span></text:p>
<text:p text:style-name="First_20_paragraph">Attention le <text:span text:style-name="Source_Text">L</text:span> majuscule de <text:span text:style-name="Source_Text">List</text:span> est obligatoire !</text:p>
<text:list text:style-name="L1">
  <text:list-item>
    <text:p text:style-name="P7"><text:span text:style-name="Source_Text">list</text:span> = type intégré dans Python</text:p>
  </text:list-item>
  <text:list-item>
    <text:p text:style-name="P7"><text:span text:style-name="Source_Text">List</text:span> = indication de typage, qui permet une plus grande flexibilité qu’utilisé <text:span text:style-name="Source_Text">List</text:span> seul.</text:p>
  </text:list-item>
</text:list>
<text:p text:style-name="First_20_paragraph">En fait, <text:span text:style-name="Source_Text">typing</text:span> définie tous ses types par une majuscule sur la première lettre.</text:p>
<text:p text:style-name="Text_20_body">Ici on utilise des <text:span text:style-name="Source_Text">[]</text:span> où l’on indique a l’intérieur le type exclusif souhaité.</text:p>
<text:p text:style-name="Text_20_body">Pour <text:span text:style-name="Source_Text">set</text:span> et <text:span text:style-name="Source_Text">dict</text:span> la syntaxe est similaire :</text:p>
<text:p text:style-name="Preformatted_20_Text">
<text:span text:style-name="NormalTok">form typing </text:span><text:span text:style-name="ImportTok">import</text:span><text:span text:style-name="NormalTok"><text:s text:c="1"/>Set, Dict</text:span>
</text:p>
<text:p text:style-name="Preformatted_20_Text">
<text:span text:style-name="NormalTok">s:Set[</text:span><text:span text:style-name="BuiltInTok">int</text:span><text:span text:style-name="NormalTok">] </text:span><text:span text:style-name="OperatorTok">=</text:span><text:span text:style-name="NormalTok"><text:s text:c="1"/>{</text:span><text:span text:style-name="DecValTok">1</text:span><text:span text:style-name="NormalTok">, </text:span><text:span text:style-name="DecValTok">2</text:span><text:span text:style-name="NormalTok">, </text:span><text:span text:style-name="DecValTok">3</text:span><text:span text:style-name="NormalTok">}</text:span>
</text:p>
<text:p text:style-name="Preformatted_20_Text">
<text:span text:style-name="NormalTok">d:Dict[</text:span><text:span text:style-name="BuiltInTok">str</text:span><text:span text:style-name="NormalTok">, </text:span><text:span text:style-name="BuiltInTok">int</text:span><text:span text:style-name="NormalTok">] </text:span><text:span text:style-name="OperatorTok">=</text:span><text:span text:style-name="NormalTok"><text:s text:c="1"/>{</text:span><text:span text:style-name="StringTok">"a"</text:span><text:span text:style-name="NormalTok">:</text:span><text:span text:style-name="DecValTok">1</text:span><text:span text:style-name="NormalTok"><text:s text:c="1"/>, </text:span><text:span text:style-name="StringTok">"b"</text:span><text:span text:style-name="NormalTok">:</text:span><text:span text:style-name="DecValTok">2</text:span><text:span text:style-name="NormalTok">}</text:span>
</text:p>
<text:p text:style-name="Definition_20_Term_20_Tight">Ligne 2</text:p>
<text:p text:style-name="Definition_20_Definition_20_Tight">Les données contenues dans le <text:span text:style-name="Source_Text">set</text:span> sont des entiers</text:p>
<text:p text:style-name="Definition_20_Term_20_Tight">Ligne 3</text:p>
<text:p text:style-name="Definition_20_Definition_20_Tight">Les clefs du dictionnaire sont des <text:span text:style-name="Source_Text">str</text:span> et les valeurs des <text:span text:style-name="Source_Text">int</text:span></text:p>
<text:p text:style-name="First_20_paragraph">Pour le dictionnaire la syntaxe est donc :</text:p>
<text:p text:style-name="P8">Dict[type_clef, type_valeur]</text:p>
<text:p text:style-name="First_20_paragraph">Pour les tuples la syntaxe est légèrement différente, car l’on indique pour chaque élément le type possible :</text:p>
<text:p text:style-name="Preformatted_20_Text">
<text:span text:style-name="ImportTok">from</text:span><text:span text:style-name="NormalTok"><text:s text:c="1"/>typing </text:span><text:span text:style-name="ImportTok">import</text:span><text:span text:style-name="NormalTok"><text:s text:c="1"/>Tuple</text:span>
</text:p>
<text:p text:style-name="Preformatted_20_Text">
</text:p>
<text:p text:style-name="Preformatted_20_Text">
<text:span text:style-name="NormalTok">t1:Tuple[</text:span><text:span text:style-name="BuiltInTok">int</text:span><text:span text:style-name="NormalTok">, </text:span><text:span text:style-name="BuiltInTok">int</text:span><text:span text:style-name="NormalTok">, </text:span><text:span text:style-name="BuiltInTok">int</text:span><text:span text:style-name="NormalTok">] </text:span><text:span text:style-name="OperatorTok">=</text:span><text:span text:style-name="NormalTok"><text:s text:c="1"/>(</text:span><text:span text:style-name="DecValTok">1</text:span><text:span text:style-name="NormalTok">, </text:span><text:span text:style-name="DecValTok">2</text:span><text:span text:style-name="NormalTok">, </text:span><text:span text:style-name="DecValTok">3</text:span><text:span text:style-name="NormalTok">)</text:span>
</text:p>
<text:p text:style-name="Preformatted_20_Text">
<text:span text:style-name="NormalTok">t2:Tuple[</text:span><text:span text:style-name="BuiltInTok">int</text:span><text:span text:style-name="NormalTok">, </text:span><text:span text:style-name="BuiltInTok">str</text:span><text:span text:style-name="NormalTok">, </text:span><text:span text:style-name="VariableTok">None</text:span><text:span text:style-name="NormalTok">] </text:span><text:span text:style-name="OperatorTok">=</text:span><text:span text:style-name="NormalTok"><text:s text:c="1"/>(</text:span><text:span text:style-name="DecValTok">1</text:span><text:span text:style-name="NormalTok">, </text:span><text:span text:style-name="StringTok">"a"</text:span><text:span text:style-name="NormalTok">, </text:span><text:span text:style-name="VariableTok">None</text:span><text:span text:style-name="NormalTok">)</text:span>
</text:p>
<text:p text:style-name="First_20_paragraph"><text:span text:style-name="T2">Si besoin, pour dénoter un tuple de taille non définie et de type constant on utilise :</text:span></text:p>
<text:p text:style-name="Preformatted_20_Text">
<text:span text:style-name="NormalTok">t3:Tuple[</text:span><text:span text:style-name="BuiltInTok">int</text:span><text:span text:style-name="NormalTok">, ...]</text:span>
</text:p>
<text:h text:style-name="Heading_20_3" text:outline-level="3"><text:bookmark-start text:name="plus-sur-les-types"/>1.3.3 Plus sur les types<text:bookmark-end text:name="plus-sur-les-types"/></text:h>
<text:p text:style-name="First_20_paragraph">Il est possible de créer un alias de type, afin de donner un nom plus significatif. Ainsi la syntaxe suivante est valide :</text:p>
<text:p text:style-name="Preformatted_20_Text">
<text:span text:style-name="NormalTok">index </text:span><text:span text:style-name="OperatorTok">=</text:span><text:span text:style-name="NormalTok"><text:s text:c="1"/></text:span><text:span text:style-name="BuiltInTok">int</text:span>
</text:p>
<text:p text:style-name="Preformatted_20_Text">
</text:p>
<text:p text:style-name="Preformatted_20_Text">
<text:span text:style-name="NormalTok">i:index </text:span><text:span text:style-name="OperatorTok">=</text:span><text:span text:style-name="NormalTok"><text:s text:c="1"/></text:span><text:span text:style-name="DecValTok">0</text:span>
</text:p>
<text:p text:style-name="Preformatted_20_Text">
</text:p>
<text:p text:style-name="Preformatted_20_Text">
<text:span text:style-name="NormalTok">l </text:span><text:span text:style-name="OperatorTok">=</text:span><text:span text:style-name="NormalTok"><text:s text:c="1"/>[</text:span><text:span text:style-name="DecValTok">1</text:span><text:span text:style-name="NormalTok">, </text:span><text:span text:style-name="DecValTok">2</text:span><text:span text:style-name="NormalTok">, </text:span><text:span text:style-name="DecValTok">3</text:span><text:span text:style-name="NormalTok">]</text:span>
</text:p>
<text:p text:style-name="Preformatted_20_Text">
<text:span text:style-name="NormalTok">l[i] </text:span><text:span text:style-name="CommentTok">#Ici cela vaut 1</text:span>
</text:p>
<text:p text:style-name="Preformatted_20_Text">
</text:p>
<text:p text:style-name="Preformatted_20_Text">
</text:p>
<text:p text:style-name="Preformatted_20_Text">
<text:span text:style-name="CommentTok"># A PARTIR DE PYTHON 3.12 :</text:span>
</text:p>
<text:p text:style-name="Preformatted_20_Text">
<text:span text:style-name="BuiltInTok">type</text:span><text:span text:style-name="NormalTok"><text:s text:c="1"/>index </text:span><text:span text:style-name="OperatorTok">=</text:span><text:span text:style-name="NormalTok"><text:s text:c="1"/></text:span><text:span text:style-name="BuiltInTok">int</text:span>
</text:p>
<text:p text:style-name="Definition_20_Term_20_Tight">Ligne 1</text:p>
<text:p text:style-name="Definition_20_Definition_20_Tight">On indique a Python que le type <text:span text:style-name="Source_Text">index</text:span> existe et qu’il est un alias de <text:span text:style-name="Source_Text">int</text:span></text:p>
<text:p text:style-name="Definition_20_Term_20_Tight">Ligne 3</text:p>
<text:p text:style-name="Definition_20_Definition_20_Tight">On peut utiliser le type normalement comme tout autre type</text:p>
<text:p text:style-name="Definition_20_Term_20_Tight">Ligne 10</text:p>
<text:p text:style-name="Definition_20_Definition_20_Tight">Depuis Python 3.12 le mot clef <text:span text:style-name="Source_Text">type</text:span> (non obligatoire) sert afin d’indiquer notre intention de créer un alias (pas une véritable affectation)</text:p>
<text:p text:style-name="P9"><text:span text:style-name="T1">Tip</text:span></text:p>
<text:p text:style-name="P9">On peut vite se sentir limité par cette syntaxe, pensant qu’il n’est pas possible de décrire une fonction qui retourne plusieurs éléments. Il n’en est rien car une fonction qui retourne plusieurs éléments retourne en vérité un tuple.</text:p>
<text:p text:style-name="P9">Ainsi la syntaxe suivante est juste :</text:p>
<text:p text:style-name="Preformatted_20_Text">
<text:span text:style-name="KeywordTok">def</text:span><text:span text:style-name="NormalTok"><text:s text:c="1"/>min_max(l1:List[</text:span><text:span text:style-name="BuiltInTok">int</text:span><text:span text:style-name="NormalTok">], l2:List[</text:span><text:span text:style-name="BuiltInTok">int</text:span><text:span text:style-name="NormalTok">]) </text:span><text:span text:style-name="OperatorTok">-&gt;</text:span><text:span text:style-name="NormalTok"><text:s text:c="1"/>Tuple[</text:span><text:span text:style-name="BuiltInTok">int</text:span><text:span text:style-name="NormalTok">, </text:span><text:span text:style-name="BuiltInTok">int</text:span><text:span text:style-name="NormalTok">]:</text:span>
</text:p>
<text:p text:style-name="Preformatted_20_Text">
<text:span text:style-name="NormalTok"><text:s text:c="2"/>m </text:span><text:span text:style-name="OperatorTok">=</text:span><text:span text:style-name="NormalTok"><text:s text:c="1"/></text:span><text:span text:style-name="BuiltInTok">min</text:span><text:span text:style-name="NormalTok">(l1, l2)</text:span>
</text:p>
<text:p text:style-name="Preformatted_20_Text">
<text:span text:style-name="NormalTok"><text:s text:c="2"/>M </text:span><text:span text:style-name="OperatorTok">=</text:span><text:span text:style-name="NormalTok"><text:s text:c="1"/></text:span><text:span text:style-name="BuiltInTok">max</text:span><text:span text:style-name="NormalTok">(l1,l2)</text:span>
</text:p>
<text:p text:style-name="Preformatted_20_Text">
<text:span text:style-name="NormalTok"><text:s text:c="2"/></text:span><text:span text:style-name="ControlFlowTok">return</text:span><text:span text:style-name="NormalTok"><text:s text:c="1"/>m, M</text:span>
</text:p>
<text:p text:style-name="First_20_paragraph">Il peut aussi être utile dans certains cas de laisser la possibilité aux arguments ou au retour d’être de plusieurs types possible. Dans ce cas, on peut définir des unions de type:</text:p>
<text:p text:style-name="Preformatted_20_Text">
<text:span text:style-name="CommentTok"># Syntaxe avec |</text:span>
</text:p>
<text:p text:style-name="Preformatted_20_Text">
<text:span text:style-name="KeywordTok">def</text:span><text:span text:style-name="NormalTok"><text:s text:c="1"/>addition(a:</text:span><text:span text:style-name="BuiltInTok">float</text:span><text:span text:style-name="OperatorTok">|</text:span><text:span text:style-name="BuiltInTok">int</text:span><text:span text:style-name="NormalTok">, b:</text:span><text:span text:style-name="BuiltInTok">float</text:span><text:span text:style-name="OperatorTok">|</text:span><text:span text:style-name="BuiltInTok">int</text:span><text:span text:style-name="NormalTok">) </text:span><text:span text:style-name="OperatorTok">-&gt;</text:span><text:span text:style-name="NormalTok"><text:s text:c="1"/></text:span><text:span text:style-name="BuiltInTok">float</text:span><text:span text:style-name="OperatorTok">|</text:span><text:span text:style-name="BuiltInTok">int</text:span><text:span text:style-name="NormalTok">:</text:span>
</text:p>
<text:p text:style-name="Preformatted_20_Text">
<text:span text:style-name="NormalTok"><text:s text:c="2"/></text:span><text:span text:style-name="ControlFlowTok">pass</text:span>
</text:p>
<text:p text:style-name="Preformatted_20_Text">
</text:p>
<text:p text:style-name="Preformatted_20_Text">
</text:p>
<text:p text:style-name="Preformatted_20_Text">
<text:span text:style-name="CommentTok"># Syntaxe avec Union</text:span>
</text:p>
<text:p text:style-name="Preformatted_20_Text">
<text:span text:style-name="ImportTok">from</text:span><text:span text:style-name="NormalTok"><text:s text:c="1"/>typing </text:span><text:span text:style-name="ImportTok">import</text:span><text:span text:style-name="NormalTok"><text:s text:c="1"/>Union</text:span>
</text:p>
<text:p text:style-name="Preformatted_20_Text">
<text:span text:style-name="KeywordTok">def</text:span><text:span text:style-name="NormalTok"><text:s text:c="1"/>addition(a:Union[</text:span><text:span text:style-name="BuiltInTok">float</text:span><text:span text:style-name="NormalTok">, </text:span><text:span text:style-name="BuiltInTok">int</text:span><text:span text:style-name="NormalTok">], b:Union[</text:span><text:span text:style-name="BuiltInTok">float</text:span><text:span text:style-name="NormalTok">, </text:span><text:span text:style-name="BuiltInTok">int</text:span><text:span text:style-name="NormalTok">]) </text:span><text:span text:style-name="OperatorTok">-&gt;</text:span><text:span text:style-name="NormalTok"><text:s text:c="1"/>Union[</text:span><text:span text:style-name="BuiltInTok">float</text:span><text:span text:style-name="NormalTok">, </text:span><text:span text:style-name="BuiltInTok">int</text:span><text:span text:style-name="NormalTok">]:</text:span>
</text:p>
<text:p text:style-name="Preformatted_20_Text">
<text:span text:style-name="NormalTok"><text:s text:c="2"/></text:span><text:span text:style-name="ControlFlowTok">pass</text:span>
</text:p>
<text:p text:style-name="First_20_paragraph">Il est courant que l’union soit entre un type et <text:span text:style-name="Source_Text">None</text:span>. <text:span text:style-name="Source_Text">typing</text:span> à inventer un type nommé <text:span text:style-name="Source_Text">Optional</text:span> pour cela :</text:p>
<text:p text:style-name="Preformatted_20_Text">
<text:span text:style-name="ImportTok">from</text:span><text:span text:style-name="NormalTok"><text:s text:c="1"/>typing </text:span><text:span text:style-name="ImportTok">import</text:span><text:span text:style-name="NormalTok"><text:s text:c="1"/>Optional</text:span>
</text:p>
<text:p text:style-name="Preformatted_20_Text">
</text:p>
<text:p text:style-name="Preformatted_20_Text">
<text:span text:style-name="KeywordTok">def</text:span><text:span text:style-name="NormalTok"><text:s text:c="1"/>test() </text:span><text:span text:style-name="OperatorTok">-&gt;</text:span><text:span text:style-name="NormalTok"><text:s text:c="1"/>Optional[</text:span><text:span text:style-name="BuiltInTok">int</text:span><text:span text:style-name="NormalTok">]:</text:span>
</text:p>
<text:p text:style-name="Preformatted_20_Text">
<text:span text:style-name="NormalTok"><text:s text:c="2"/></text:span><text:span text:style-name="ControlFlowTok">pass</text:span>
</text:p>
<text:p text:style-name="Preformatted_20_Text">
</text:p>
<text:p text:style-name="Preformatted_20_Text">
<text:span text:style-name="CommentTok"># Équivaut à</text:span>
</text:p>
<text:p text:style-name="Preformatted_20_Text">
</text:p>
<text:p text:style-name="Preformatted_20_Text">
<text:span text:style-name="KeywordTok">def</text:span><text:span text:style-name="NormalTok"><text:s text:c="1"/>test() </text:span><text:span text:style-name="OperatorTok">-&gt;</text:span><text:span text:style-name="NormalTok"><text:s text:c="1"/></text:span><text:span text:style-name="BuiltInTok">int</text:span><text:span text:style-name="NormalTok"><text:s text:c="1"/></text:span><text:span text:style-name="OperatorTok">|</text:span><text:span text:style-name="NormalTok"><text:s text:c="1"/></text:span><text:span text:style-name="VariableTok">None</text:span><text:span text:style-name="NormalTok">:</text:span>
</text:p>
<text:p text:style-name="Preformatted_20_Text">
<text:span text:style-name="NormalTok"><text:s text:c="2"/></text:span><text:span text:style-name="ControlFlowTok">pass</text:span>
</text:p>
<text:p text:style-name="First_20_paragraph">Si l’on veut explicitement prendre en compte tous les types possibles on utilise <text:span text:style-name="Source_Text">Any</text:span> :</text:p>
<text:p text:style-name="Preformatted_20_Text">
<text:span text:style-name="ImportTok">from</text:span><text:span text:style-name="NormalTok"><text:s text:c="1"/>typing </text:span><text:span text:style-name="ImportTok">import</text:span><text:span text:style-name="NormalTok"><text:s text:c="1"/>Any</text:span>
</text:p>
<text:p text:style-name="Preformatted_20_Text">
<text:span text:style-name="NormalTok">a:Any</text:span>
</text:p>
<text:p text:style-name="Preformatted_20_Text">
</text:p>
<text:p text:style-name="Preformatted_20_Text">
<text:span text:style-name="NormalTok">a </text:span><text:span text:style-name="OperatorTok">=</text:span><text:span text:style-name="NormalTok"><text:s text:c="1"/></text:span><text:span text:style-name="DecValTok">1</text:span>
</text:p>
<text:p text:style-name="Preformatted_20_Text">
<text:span text:style-name="NormalTok">a </text:span><text:span text:style-name="OperatorTok">=</text:span><text:span text:style-name="NormalTok"><text:s text:c="1"/></text:span><text:span text:style-name="StringTok">"a"</text:span>
</text:p>
<text:p text:style-name="Preformatted_20_Text">
<text:span text:style-name="CommentTok"># ...</text:span>
</text:p>
<text:p text:style-name="First_20_paragraph">D’autres types peuvent être utilisés, comme <text:span text:style-name="Source_Text">Callable</text:span> désignant des fonctions, <text:span text:style-name="Source_Text">Never</text:span> indiquant qu’une fonction ne s’arrêtera jamais, <text:span text:style-name="Source_Text">Self</text:span> lors de la programmation objet, <text:span text:style-name="Source_Text">Litteral</text:span> pour donner explicitement les valeurs possibles, <text:span text:style-name="Source_Text">Final</text:span> indiquant l’immuabilité, ou encore le décorateur <text:span text:style-name="Source_Text">@overide</text:span> indiquant qu’il est possible qu’une fonction ait plusieurs formes.</text:p>
<text:p text:style-name="Text_20_body">Aussi, pour les conteneurs, une liste existe dans la <text:a xlink:type="simple" xlink:href="https://docs.python.org/3/library/collections.abc.html#collections-abstract-base-classes" office:name=""><text:span text:style-name="Definition">documentation</text:span></text:a> permettant de sélectionner précisément les fonctions souhaitez, et être le moins sélectif possible. Bien évidement, tout cela est de loin hors programme !</text:p>
<text:h text:style-name="Heading_20_2" text:outline-level="2"><text:bookmark-start text:name="sec-is"/>1.4 Teste de type et mot clef <text:span text:style-name="Source_Text">is</text:span><text:bookmark-end text:name="sec-is"/></text:h>
<text:p text:style-name="First_20_paragraph">Une autre façon de s’assurer du bon fonctionnement d’un programme en utilisant le type est de définir un autre comportement en fonction du type de donnée. Contrairement aux indications de typage, ceci est exécuté en Python, et auras donc un comportement bien défini.</text:p>
<text:p text:style-name="Text_20_body">Pour cela on utilise un test de typage consistant en : la fonction <text:span text:style-name="Source_Text">type</text:span> suivi du mot clef <text:span text:style-name="Source_Text">is</text:span> suivie enfin du type à comparer (l’opérateur <text:span text:style-name="Source_Text">==</text:span> n’est pas bien définie pour les types).</text:p>
<text:p text:style-name="Text_20_body">Ainsi le code suivant permet de créer une fonction adaptée à chaque type, en toute sérénité :</text:p>
<text:section text:name="exm-fct-cas-type"><text:p text:style-name="Text_20_body"><text:span text:style-name="T1">Exemple 5</text:span>  </text:p>
<text:p text:style-name="Preformatted_20_Text">
<text:span text:style-name="KeywordTok">def</text:span><text:span text:style-name="NormalTok"><text:s text:c="1"/>magnitude(a:</text:span><text:span text:style-name="BuiltInTok">float</text:span><text:span text:style-name="OperatorTok">|</text:span><text:span text:style-name="BuiltInTok">complex</text:span><text:span text:style-name="NormalTok">) </text:span><text:span text:style-name="OperatorTok">-&gt;</text:span><text:span text:style-name="NormalTok"><text:s text:c="1"/></text:span><text:span text:style-name="BuiltInTok">float</text:span><text:span text:style-name="NormalTok">:</text:span>
</text:p>
<text:p text:style-name="Preformatted_20_Text">
<text:span text:style-name="NormalTok"><text:s text:c="2"/></text:span><text:span text:style-name="ControlFlowTok">if</text:span><text:span text:style-name="NormalTok"><text:s text:c="1"/></text:span><text:span text:style-name="BuiltInTok">type</text:span><text:span text:style-name="NormalTok">(a) </text:span><text:span text:style-name="ControlFlowTok">if</text:span><text:span text:style-name="NormalTok"><text:s text:c="1"/></text:span><text:span text:style-name="BuiltInTok">float</text:span><text:span text:style-name="NormalTok">:</text:span>
</text:p>
<text:p text:style-name="Preformatted_20_Text">
<text:span text:style-name="NormalTok"><text:s text:c="4"/></text:span><text:span text:style-name="ControlFlowTok">return</text:span><text:span text:style-name="NormalTok"><text:s text:c="1"/></text:span><text:span text:style-name="BuiltInTok">abs</text:span><text:span text:style-name="NormalTok">(a)</text:span>
</text:p>
<text:p text:style-name="Preformatted_20_Text">
<text:span text:style-name="NormalTok"><text:s text:c="2"/></text:span><text:span text:style-name="ControlFlowTok">elif</text:span><text:span text:style-name="NormalTok"><text:s text:c="1"/></text:span><text:span text:style-name="BuiltInTok">type</text:span><text:span text:style-name="NormalTok">(a) </text:span><text:span text:style-name="KeywordTok">is</text:span><text:span text:style-name="NormalTok"><text:s text:c="1"/></text:span><text:span text:style-name="BuiltInTok">complex</text:span><text:span text:style-name="NormalTok">:</text:span>
</text:p>
<text:p text:style-name="Preformatted_20_Text">
<text:span text:style-name="NormalTok"><text:s text:c="4"/></text:span><text:span text:style-name="ImportTok">from</text:span><text:span text:style-name="NormalTok"><text:s text:c="1"/>math </text:span><text:span text:style-name="ImportTok">import</text:span><text:span text:style-name="NormalTok"><text:s text:c="1"/>sqrt</text:span>
</text:p>
<text:p text:style-name="Preformatted_20_Text">
<text:span text:style-name="NormalTok"><text:s text:c="4"/></text:span><text:span text:style-name="ControlFlowTok">return</text:span><text:span text:style-name="NormalTok"><text:s text:c="1"/>sqrt( (a.imag)</text:span><text:span text:style-name="OperatorTok">**</text:span><text:span text:style-name="DecValTok">2</text:span><text:span text:style-name="NormalTok"><text:s text:c="1"/></text:span><text:span text:style-name="OperatorTok">+</text:span><text:span text:style-name="NormalTok"><text:s text:c="1"/>(a.real)</text:span><text:span text:style-name="OperatorTok">**</text:span><text:span text:style-name="DecValTok">2</text:span><text:span text:style-name="NormalTok"><text:s text:c="1"/>)</text:span>
</text:p>
<text:p text:style-name="Preformatted_20_Text">
<text:span text:style-name="NormalTok"><text:s text:c="2"/></text:span><text:span text:style-name="ControlFlowTok">else</text:span><text:span text:style-name="NormalTok">:</text:span>
</text:p>
<text:p text:style-name="Preformatted_20_Text">
<text:span text:style-name="NormalTok"><text:s text:c="4"/></text:span><text:span text:style-name="CommentTok"># Cas d'un type non reconnu. Nous verrons cela plus tard...</text:span>
</text:p>
<text:p text:style-name="Preformatted_20_Text">
<text:span text:style-name="NormalTok"><text:s text:c="4"/></text:span><text:span text:style-name="ControlFlowTok">raise</text:span><text:span text:style-name="NormalTok"><text:s text:c="1"/></text:span><text:span text:style-name="PreprocessorTok">TypeError</text:span>
</text:p></text:section>
<text:p text:style-name="First_20_paragraph">Ce type de distinction de cas est très efficace car il permet une grande flexibilité. Cependant il peut toujours survenir un cas non-préparer. Utilisé les indications de typage permettre à chacun de prendre conscience de ce que la fonction peut ou non accepter. Les deux sont ainsi complémentaires.</text:p>
<text:p text:style-name="P10"><text:span text:style-name="T1">Encore un détour sur </text:span><text:span text:style-name="Source_Text">None</text:span></text:p>
<text:p text:style-name="P10"><text:span text:style-name="Source_Text">None</text:span> a été introduit comme dans d’autre langage (souvent appeler <text:span text:style-name="Source_Text">null</text:span>) afin de décrire une donnée n’ayant pas de sens.</text:p>
<text:p text:style-name="P10">Cela se produit lorsque par exemple la valeur n’est pas initialisée.</text:p>
<text:p text:style-name="P10">Cependant l’utilisation de <text:span text:style-name="Source_Text">None</text:span> est très controversé. S’il est courant de retourner <text:span text:style-name="Source_Text">None</text:span> lors d’un appel à une fonction, il est fortement aujourd’hui découragé de le faire (en dehors d’une fonction qui ne retourne rien).</text:p>
<text:p text:style-name="P10">Tony Hoare, l’un des plus grands informaticien, créateur du concept de <text:span text:style-name="Source_Text">null</text:span> a appelé son invention <text:a xlink:type="simple" xlink:href="https://www.youtube.com/watch?v=ybrQvs4x0Ps" office:name=""><text:span text:style-name="Definition">“Mon erreur en milliard de dollars”</text:span></text:a>.</text:p>
<text:p text:style-name="P10">Cela est dû au fait qu’en pratique, peu de gens vérifie si une valeur est à <text:span text:style-name="Source_Text">None</text:span> et donc de nombreux bugs apparait, certain si complexe qu’il n’arrive qu’en production.</text:p>
<text:p text:style-name="P10">Les langages fonctionnels comme OCaml ou Rust utilise le principe de valeur optionnel, mais force l’utilisateur à vérifier la valeur avant utilisation, empêchant ainsi les bugs !</text:p>
<text:p text:style-name="P10">Ayez l’habitude si vous voyez un type optionnel :</text:p>
<text:p text:style-name="Preformatted_20_Text">
<text:span text:style-name="NormalTok">a </text:span><text:span text:style-name="OperatorTok">=</text:span><text:span text:style-name="NormalTok"><text:s text:c="1"/>ma_fonction()</text:span>
</text:p>
<text:p text:style-name="Preformatted_20_Text">
<text:span text:style-name="ControlFlowTok">if</text:span><text:span text:style-name="NormalTok"><text:s text:c="1"/>a </text:span><text:span text:style-name="KeywordTok">is</text:span><text:span text:style-name="NormalTok"><text:s text:c="1"/></text:span><text:span text:style-name="VariableTok">None</text:span><text:span text:style-name="NormalTok">:</text:span>
</text:p>
<text:p text:style-name="Preformatted_20_Text">
<text:span text:style-name="NormalTok"><text:s text:c="2"/></text:span><text:span text:style-name="ControlFlowTok">pass</text:span>
</text:p>
<text:p text:style-name="Preformatted_20_Text">
<text:span text:style-name="ControlFlowTok">else</text:span><text:span text:style-name="NormalTok">:</text:span>
</text:p>
<text:p text:style-name="Preformatted_20_Text">
<text:span text:style-name="NormalTok"><text:s text:c="2"/></text:span><text:span text:style-name="ControlFlowTok">pass</text:span>
</text:p>
<text:h text:style-name="Heading_20_2" text:outline-level="2"><text:bookmark-start text:name="outils-autour-du-type"/>1.5 Outils autour du type<text:bookmark-end text:name="outils-autour-du-type"/></text:h>
<text:p text:style-name="First_20_paragraph">Comme préciser dans <text:a xlink:type="simple" xlink:href="#sec-type-hint" office:name=""><text:span text:style-name="Definition">Section 1.3.1</text:span></text:a>, les indications ne sont qu’optionnels et n’ont pas d’impact lors de l’interprétation. Mettre des indications peut donc sembler a priori inutile ou en tout cas substituable par des commentaires bien rédiger.</text:p>
<text:p text:style-name="Text_20_body">Cependant certains outils permettent de prendre en compte ces indications, les rendant ainsi très utiles.</text:p>
<text:p text:style-name="Text_20_body">L’un de ces outils est l’analyseur statique <text:span text:style-name="T1">MyPy</text:span>. La syntaxe Python est même basée sur cet analyseur. Ce dernier vérifie le type de variable et s’assure que toutes les opérations faites serons légales.</text:p>
<text:p text:style-name="Text_20_body">D’autres acteurs comme Facebook ont développés leur outils maison comme <text:span text:style-name="Source_Text">pyre</text:span>.</text:p>
<text:p text:style-name="Text_20_body">Ainsi ce dernier s’insurgera du code suivant :</text:p>
<text:p text:style-name="Preformatted_20_Text">
<text:span text:style-name="NormalTok">a:</text:span><text:span text:style-name="BuiltInTok">int</text:span>
</text:p>
<text:p text:style-name="Preformatted_20_Text">
<text:span text:style-name="NormalTok">a </text:span><text:span text:style-name="OperatorTok">=</text:span><text:span text:style-name="NormalTok"><text:s text:c="1"/></text:span><text:span text:style-name="StringTok">"c"</text:span>
</text:p>
<text:p text:style-name="First_20_paragraph">Car l’on n’affecte pas la bonne valeur. MyPy regarde aussi les méthodes, ainsi il nous préviendra de cette opération illégale (car <text:span text:style-name="Source_Text">append</text:span> n’est pas une méthode de <text:span text:style-name="Source_Text">int</text:span>) :</text:p>
<text:p text:style-name="Preformatted_20_Text">
<text:span text:style-name="NormalTok">a:</text:span><text:span text:style-name="BuiltInTok">int</text:span><text:span text:style-name="NormalTok"><text:s text:c="1"/></text:span><text:span text:style-name="OperatorTok">=</text:span><text:span text:style-name="NormalTok"><text:s text:c="1"/></text:span><text:span text:style-name="DecValTok">1</text:span>
</text:p>
<text:p text:style-name="Preformatted_20_Text">
<text:span text:style-name="NormalTok">a.append(</text:span><text:span text:style-name="DecValTok">2</text:span><text:span text:style-name="NormalTok">)</text:span>
</text:p>
<text:p text:style-name="First_20_paragraph">MyPy comme analyseur statique doit être exécuté durant le développement. Ce n’est pas un interpréteur. De nombreuses intégrations avec votre éditeur existe, de telle sorte qu’il soit exécuter automatiquement et que les erreurs vous soit afficher de manière familière.</text:p>
<text:p text:style-name="Text_20_body">D’autre outil est souvent intégré votre IDE, il s’agit des analyseurs statique type ‘linter’. Ce sont eux qui sont responsables de la complétion automatique, etc… Pylance est un bon exemple. Lors de la complétion automatique ce dernier ne vous proposera seulement les méthodes possibles.</text:p>
<text:p text:style-name="P11"><text:span text:style-name="T1">Note</text:span></text:p>
<text:p text:style-name="P11">Python n’est pas le seul langage avec un typage dynamique. Un autre langage très utilisé (et au programme) est le JavaScript. C’est LE langage de programmation du web.</text:p>
<text:p text:style-name="P11">Cependant de plus en plus de personne tend à passer vers TypeScript, une surcouche de JavaScript permettant des indications de type, et devant être retransformé en JavaScript pour être exécuté Comme sur Python les indication ne sont pas pris en charge, mais sa création par Microsoft est dû au besoin qu’ont les projets, petit comme gros, de posséder un système de typage, permettant de détecter certaines erreurs avant l’exécution.</text:p>
<text:h text:style-name="Heading_20_2" text:outline-level="2"><text:bookmark-start text:name="au-delà-du-typage-documenter-son-code"/>1.6 Au delà du typage, documenter son code<text:bookmark-end text:name="au-delà-du-typage-documenter-son-code"/></text:h>
<text:p text:style-name="First_20_paragraph">Les indications de typage sont une formidable aide au développement. Coupler avec un choix de nom variable et de fonction, cela fait partie des bonnes pratiques quasi indispensable d’un projet sur du long terme. Mais une dernière brique s’ajoute : la documentation.</text:p>
<text:p text:style-name="Text_20_body">En effet il est très utile de commenter un programme pour expliquer certaine partie plus complexe, qui ne s’explique pas lors d’une première lecture. Savoir quoi et comment commenter s’apprend au fil du temps</text:p>
<text:p text:style-name="Text_20_body">Pour commenter une ligne on utilise la syntaxe suivante :</text:p>
<text:p text:style-name="Preformatted_20_Text">
<text:span text:style-name="CommentTok"># Ceci est une ligne de commentaire</text:span>
</text:p>
<text:p text:style-name="Preformatted_20_Text">
</text:p>
<text:p text:style-name="Preformatted_20_Text">
<text:span text:style-name="ControlFlowTok">if</text:span><text:span text:style-name="NormalTok"><text:s text:c="1"/>cond: </text:span><text:span text:style-name="CommentTok"># Le reste de la ligne est un commentaire</text:span>
</text:p>
<text:p text:style-name="Preformatted_20_Text">
<text:span text:style-name="NormalTok"><text:s text:c="2"/></text:span><text:span text:style-name="ControlFlowTok">pass</text:span>
</text:p>
<text:p text:style-name="P12"><text:span text:style-name="T1">Tip</text:span></text:p>
<text:p text:style-name="P12">De manière générale on utilise des commentaires, comme si l’on devait parler à une personne extérieure à projet, même lorsque nous sommes le seul à pouvoir lire ces commentaires.</text:p>
<text:p text:style-name="P12">Une manière simple de savoir si l’on doit mettre ou pas un commentaire consiste à se poser la question suivante : “est-ce que mon moi de 1ère comprendrait cette ligne de code facilement ?(au-delà de la syntaxe)”. Si la question est non, cela mérite surement une petite explication.</text:p>
<text:p text:style-name="P12">Pas assez de commentaire empêche la bonne compréhension mais trop de commentaire empêche la lisibilité !</text:p>
<text:p text:style-name="First_20_paragraph">La documentation de fonction est aussi très utile. Il permet d’expliquer le fonctionnement et le but d’une fonction sans avoir à regarder son code. Pour cela nous plaçons en Python un commentaire juste après sa définition :</text:p>
<text:p text:style-name="Preformatted_20_Text">
<text:span text:style-name="KeywordTok">def</text:span><text:span text:style-name="NormalTok"><text:s text:c="1"/>ma_fonction():</text:span>
</text:p>
<text:p text:style-name="Preformatted_20_Text">
<text:span text:style-name="NormalTok"><text:s text:c="2"/></text:span><text:span text:style-name="CommentTok"># Information importante</text:span>
</text:p>
<text:p text:style-name="Preformatted_20_Text">
</text:p>
<text:p text:style-name="Preformatted_20_Text">
</text:p>
<text:p text:style-name="Preformatted_20_Text">
<text:span text:style-name="KeywordTok">def</text:span><text:span text:style-name="NormalTok"><text:s text:c="1"/>ma_fonction2():</text:span>
</text:p>
<text:p text:style-name="Preformatted_20_Text">
<text:span text:style-name="NormalTok"><text:s text:c="2"/></text:span><text:span text:style-name="CommentTok">"""Une documentation de ma fonction,</text:span>
</text:p>
<text:p text:style-name="Preformatted_20_Text">
<text:span text:style-name="CommentTok"><text:s text:c="2"/>mais sur plusieurs ligne !"""</text:span>
</text:p>
<text:p text:style-name="First_20_paragraph">Ce commentaire est utilisé lors de l’écriture de votre programme dans votre IDE pour vous fournir une description, ou lors de l’appel de la fonction <text:span text:style-name="Source_Text">help</text:span>. C’est ainsi la manière officielle de présenter au utilisateur d’une fonction, comment cette dernière peut être utilisée !</text:p>
<text:p text:style-name="Text_20_body">De plus un module nommer <text:span text:style-name="Source_Text">pydoc</text:span> permet de générer une documentation sous forme de page web en utilisant en entrée du code source. Ce dernier utilise les documentations des fonctions, les indications de typage, etc… afin de générer un document permettant d’utiliser facilement vos magnifiques fonctions par un utilisateur externe !</text:p>
<text:h text:style-name="Heading_20_2" text:outline-level="2"><text:bookmark-start text:name="au-delà-du-typage-contrat-et-immuabilité"/>1.7 Au-delà du typage, contrat et immuabilité<text:bookmark-end text:name="au-delà-du-typage-contrat-et-immuabilité"/></text:h>
<text:p text:style-name="First_20_paragraph">Le typage correspond à une forme de contrat passé avec l’utilisateur ! Il garantit que si l’on donne le bon type de donnée indiqué, le programme fonctionnera a priori (sauf contre-indication dans la documentation) comme prévu.</text:p>
<text:p text:style-name="Text_20_body">D’autre type de contrat existe, l’un des plus importants est l’immuabilité. Cette notion disque la chose suivante : ce qui retourner ne peux être modifié. Cela est très utile dans certains cas. Par exemple si vous avez une structure de donnée dont l’ordre et le nombre est important, alors utiliser un conteneur comme un tuple permet de s’assurer que cette structure sera garder et que donc il est possible de passer une fonction à une autre sans souci.</text:p>
<text:h text:style-name="Heading_20_1" text:outline-level="1"><text:bookmark-start text:name="erreur-et-programmation-défensive"/>2. Erreur et programmation défensive<text:bookmark-end text:name="erreur-et-programmation-défensive"/></text:h>
<text:h text:style-name="Heading_20_2" text:outline-level="2"><text:bookmark-start text:name="les-exceptions"/>2.1 Les exceptions<text:bookmark-end text:name="les-exceptions"/></text:h>
<text:section text:name="def-exception"><text:p text:style-name="First_20_paragraph"><text:span text:style-name="T1">Définition 3</text:span> Événement lié à une erreur lors de l’exécution d’un programme.</text:p></text:section>
<text:p text:style-name="Text_20_body">Une exception est donc souvent le fait d’un souci majeur dans l’exécution, qui demande un intérêt particulier. Cela arrive fréquemment lorsqu’un programme ne connait pas la marche à suivre lorsqu’il est dans cet état. Penser par exemple à l’ouverture d’un fichier qui n’existe pas, a l’utilisation d’une fonction inconnu, a une division par 0, un caractère Unicode inconnu, …</text:p>
<text:section text:name="def-fatal"><text:p text:style-name="Text_20_body"><text:span text:style-name="T1">Définition 4</text:span> Une exception est dite fatal lorsqu’elle mène à l’arrêt du programme.</text:p></text:section>
<text:p text:style-name="Text_20_body">La plupart des exceptions en Python sont fatales. Une exception est fatale quand l’événement mène a une situation ou le programme ne peut continuer car il n’existe pas de bon moyen de passer outre. Comment faire lorsqu’une variable est inconnue ? Python décide donc de fermer le programme pour ne pas avoir un dégât qui se propage plus.</text:p>
<text:p text:style-name="Text_20_body">Maintenant que l’on sait à quoi nous pouvons faire face, voyons comment cela se passe en pratique…</text:p>
<text:p text:style-name="Text_20_body">Essayons de créer une erreur fatale :</text:p>
<text:section text:name="exm-fatal"><text:p text:style-name="Text_20_body"><text:span text:style-name="T1">Exemple 6 (Exemple d’une erreur fatale)</text:span>  </text:p>
<text:p text:style-name="Preformatted_20_Text">
<text:span text:style-name="OperatorTok">&gt;&gt;&gt;</text:span><text:span text:style-name="NormalTok"><text:s text:c="1"/></text:span><text:span text:style-name="DecValTok">1</text:span><text:span text:style-name="OperatorTok">/</text:span><text:span text:style-name="DecValTok">0</text:span><text:span text:style-name="NormalTok"><text:s text:c="1"/></text:span>
</text:p>
<text:p text:style-name="Preformatted_20_Text">
<text:span text:style-name="NormalTok">Traceback (most recent call last):</text:span>
</text:p>
<text:p text:style-name="Preformatted_20_Text">
<text:span text:style-name="NormalTok"><text:s text:c="2"/>File </text:span><text:span text:style-name="StringTok">"&lt;stdin&gt;"</text:span><text:span text:style-name="NormalTok">, line </text:span><text:span text:style-name="DecValTok">1</text:span><text:span text:style-name="NormalTok">, </text:span><text:span text:style-name="KeywordTok">in</text:span><text:span text:style-name="NormalTok"><text:s text:c="1"/></text:span><text:span text:style-name="OperatorTok">&lt;</text:span><text:span text:style-name="NormalTok">module</text:span><text:span text:style-name="OperatorTok">&gt;</text:span>
</text:p>
<text:p text:style-name="Preformatted_20_Text">
<text:span text:style-name="PreprocessorTok">ZeroDivisionError</text:span><text:span text:style-name="NormalTok">: division by zero</text:span>
</text:p>
<text:p text:style-name="Definition_20_Term_20_Tight">Ligne 4</text:p>
<text:p text:style-name="Definition_20_Definition_20_Tight">Nom de l’erreur et description. La description n’est pas obligatoire.</text:p>
<text:p text:style-name="Definition_20_Term_20_Tight">Ligne 3</text:p>
<text:p text:style-name="Definition_20_Definition_20_Tight">Où se trouve l’erreur. Ici est indiqué le fichier (<text:span text:style-name="Source_Text">&lt;stdin&gt;</text:span> indique ici que le “fichier” est simplement un programme dans la console), puis la ligne concernée (ici la première) et enfin le module s’il s’agirait d’une librairie que l’on a importée.</text:p></text:section>
<text:p text:style-name="First_20_paragraph">On remarque que Python nous informe de la localisation de l’erreur nous permettant de savoir ainsi plus précisément où se situe l’erreur. Dans les versions plus récentes de Python, la ligne suivie de chevron peut même nous afficher où dans cette ligne l’erreur apparaît. Le nom de l’erreur nous donne une information sur sa nature : division par 0. Souvent la description décris d’une manière plus compréhensible pour un humain, ce qu’il s’est passé. Il peut même préciser les valeurs qui ont pu mener au souci (même si cela n’est pas toujours possible, et c’est ici que le debugger intervient):</text:p>
<text:section text:name="exm-err-detail"><text:p text:style-name="Text_20_body"><text:span text:style-name="T1">Exemple 7 (Exemple d’une erreur détaillé)</text:span>  </text:p>
<text:p text:style-name="Preformatted_20_Text">
<text:span text:style-name="OperatorTok">&gt;&gt;&gt;</text:span><text:span text:style-name="NormalTok"><text:s text:c="1"/></text:span><text:span text:style-name="StringTok">"a"</text:span><text:span text:style-name="NormalTok"><text:s text:c="1"/></text:span><text:span text:style-name="OperatorTok">+</text:span><text:span text:style-name="NormalTok"><text:s text:c="1"/></text:span><text:span text:style-name="DecValTok">1</text:span>
</text:p>
<text:p text:style-name="Preformatted_20_Text">
<text:span text:style-name="NormalTok">Traceback (most recent call last):</text:span>
</text:p>
<text:p text:style-name="Preformatted_20_Text">
<text:span text:style-name="NormalTok"><text:s text:c="2"/>File </text:span><text:span text:style-name="StringTok">"&lt;stdin&gt;"</text:span><text:span text:style-name="NormalTok">, line </text:span><text:span text:style-name="DecValTok">1</text:span><text:span text:style-name="NormalTok">, </text:span><text:span text:style-name="KeywordTok">in</text:span><text:span text:style-name="NormalTok"><text:s text:c="1"/></text:span><text:span text:style-name="OperatorTok">&lt;</text:span><text:span text:style-name="NormalTok">module</text:span><text:span text:style-name="OperatorTok">&gt;</text:span>
</text:p>
<text:p text:style-name="Preformatted_20_Text">
<text:span text:style-name="PreprocessorTok">TypeError</text:span><text:span text:style-name="NormalTok">: can only concatenate </text:span><text:span text:style-name="BuiltInTok">str</text:span><text:span text:style-name="NormalTok"><text:s text:c="1"/>(</text:span><text:span text:style-name="KeywordTok">not</text:span><text:span text:style-name="NormalTok"><text:s text:c="1"/></text:span><text:span text:style-name="StringTok">"int"</text:span><text:span text:style-name="NormalTok">) to </text:span><text:span text:style-name="BuiltInTok">str</text:span>
</text:p></text:section>
<text:p text:style-name="First_20_paragraph">La liste des exceptions native peut-être trouvée <text:a xlink:type="simple" xlink:href="https://docs.python.org/fr/3/library/exceptions.html#bltin-exceptions" office:name=""><text:span text:style-name="Definition">ici</text:span></text:a>.</text:p>
<text:p text:style-name="Text_20_body">Lors de code plus compliqué, comme des bugs survenant dans les appels de fonction, Python affiche en plus ce que l’on appelle de <text:span text:style-name="Source_Text">traceback</text:span> qui est constituées des dernières fonctions appelées, et encore en cours d’appel, permettant de savoir quel <text:span text:style-name="T2">flot d’exécution</text:span> a causé le souci.</text:p>
<text:section text:name="exm-traceback"><text:p text:style-name="Text_20_body"><text:span text:style-name="T1">Exemple 8 (Traceback avec fonction imbriquée)</text:span>  </text:p>
<text:p text:style-name="Preformatted_20_Text">
<text:span text:style-name="KeywordTok">def</text:span><text:span text:style-name="NormalTok"><text:s text:c="1"/>add(a:</text:span><text:span text:style-name="BuiltInTok">int</text:span><text:span text:style-name="OperatorTok">|</text:span><text:span text:style-name="BuiltInTok">float</text:span><text:span text:style-name="NormalTok">, b:</text:span><text:span text:style-name="BuiltInTok">int</text:span><text:span text:style-name="OperatorTok">|</text:span><text:span text:style-name="BuiltInTok">float</text:span><text:span text:style-name="NormalTok">)</text:span><text:span text:style-name="OperatorTok">-&gt;</text:span><text:span text:style-name="BuiltInTok">int</text:span><text:span text:style-name="OperatorTok">|</text:span><text:span text:style-name="BuiltInTok">float</text:span><text:span text:style-name="NormalTok">:</text:span>
</text:p>
<text:p text:style-name="Preformatted_20_Text">
<text:span text:style-name="NormalTok"><text:s text:c="2"/></text:span><text:span text:style-name="CommentTok"># Retourne a+b</text:span>
</text:p>
<text:p text:style-name="Preformatted_20_Text">
<text:span text:style-name="NormalTok"><text:s text:c="2"/></text:span><text:span text:style-name="ControlFlowTok">return</text:span><text:span text:style-name="NormalTok"><text:s text:c="1"/>a </text:span><text:span text:style-name="OperatorTok">+</text:span><text:span text:style-name="NormalTok"><text:s text:c="1"/>b</text:span>
</text:p>
<text:p text:style-name="Preformatted_20_Text">
</text:p>
<text:p text:style-name="Preformatted_20_Text">
<text:span text:style-name="KeywordTok">def</text:span><text:span text:style-name="NormalTok"><text:s text:c="1"/>div(a:</text:span><text:span text:style-name="BuiltInTok">int</text:span><text:span text:style-name="OperatorTok">|</text:span><text:span text:style-name="BuiltInTok">float</text:span><text:span text:style-name="NormalTok">, b:</text:span><text:span text:style-name="BuiltInTok">int</text:span><text:span text:style-name="OperatorTok">|</text:span><text:span text:style-name="BuiltInTok">float</text:span><text:span text:style-name="NormalTok">)</text:span><text:span text:style-name="OperatorTok">-&gt;</text:span><text:span text:style-name="BuiltInTok">float</text:span><text:span text:style-name="NormalTok">:</text:span>
</text:p>
<text:p text:style-name="Preformatted_20_Text">
<text:span text:style-name="NormalTok"><text:s text:c="2"/></text:span><text:span text:style-name="CommentTok"># Retourne a/b</text:span>
</text:p>
<text:p text:style-name="Preformatted_20_Text">
<text:span text:style-name="NormalTok"><text:s text:c="2"/></text:span><text:span text:style-name="ControlFlowTok">return</text:span><text:span text:style-name="NormalTok"><text:s text:c="1"/>a </text:span><text:span text:style-name="OperatorTok">/</text:span><text:span text:style-name="NormalTok"><text:s text:c="1"/>b</text:span>
</text:p>
<text:p text:style-name="Preformatted_20_Text">
</text:p>
<text:p text:style-name="Preformatted_20_Text">
<text:span text:style-name="KeywordTok">def</text:span><text:span text:style-name="NormalTok"><text:s text:c="1"/>mon_calcule(a:</text:span><text:span text:style-name="BuiltInTok">float</text:span><text:span text:style-name="OperatorTok">|</text:span><text:span text:style-name="BuiltInTok">int</text:span><text:span text:style-name="NormalTok">, b:</text:span><text:span text:style-name="BuiltInTok">float</text:span><text:span text:style-name="OperatorTok">|</text:span><text:span text:style-name="BuiltInTok">int</text:span><text:span text:style-name="NormalTok">)</text:span><text:span text:style-name="OperatorTok">-&gt;</text:span><text:span text:style-name="BuiltInTok">float</text:span><text:span text:style-name="NormalTok">:</text:span>
</text:p>
<text:p text:style-name="Preformatted_20_Text">
<text:span text:style-name="NormalTok"><text:s text:c="2"/></text:span><text:span text:style-name="CommentTok"># Retourne a/(a+b)</text:span>
</text:p>
<text:p text:style-name="Preformatted_20_Text">
<text:span text:style-name="NormalTok"><text:s text:c="2"/></text:span><text:span text:style-name="ControlFlowTok">return</text:span><text:span text:style-name="NormalTok"><text:s text:c="1"/>div(a, add(a, b))</text:span>
</text:p>
<text:p text:style-name="Preformatted_20_Text">
</text:p>
<text:p text:style-name="Preformatted_20_Text">
<text:span text:style-name="NormalTok">a </text:span><text:span text:style-name="OperatorTok">=</text:span><text:span text:style-name="NormalTok"><text:s text:c="1"/></text:span><text:span text:style-name="DecValTok">2</text:span>
</text:p>
<text:p text:style-name="Preformatted_20_Text">
<text:span text:style-name="NormalTok">b </text:span><text:span text:style-name="OperatorTok">=</text:span><text:span text:style-name="NormalTok"><text:s text:c="1"/></text:span><text:span text:style-name="OperatorTok">-</text:span><text:span text:style-name="DecValTok">2</text:span>
</text:p>
<text:p text:style-name="Preformatted_20_Text">
</text:p>
<text:p text:style-name="Preformatted_20_Text">
<text:span text:style-name="BuiltInTok">print</text:span><text:span text:style-name="NormalTok">(</text:span><text:span text:style-name="SpecialStringTok">f"Mon résultat : "</text:span><text:span text:style-name="NormalTok">, mon_calcule(a, b))</text:span>
</text:p>
<text:p text:style-name="Preformatted_20_Text">
</text:p>
<text:p text:style-name="Preformatted_20_Text">
</text:p>
<text:p text:style-name="Preformatted_20_Text">
<text:span text:style-name="NormalTok">Traceback (most recent call last):</text:span>
</text:p>
<text:p text:style-name="Preformatted_20_Text">
<text:span text:style-name="NormalTok"><text:s text:c="2"/>File </text:span><text:span text:style-name="StringTok">"&lt;stdin&gt;"</text:span><text:span text:style-name="NormalTok">, line </text:span><text:span text:style-name="DecValTok">1</text:span><text:span text:style-name="NormalTok">, </text:span><text:span text:style-name="KeywordTok">in</text:span><text:span text:style-name="NormalTok"><text:s text:c="1"/></text:span><text:span text:style-name="OperatorTok">&lt;</text:span><text:span text:style-name="NormalTok">module</text:span><text:span text:style-name="OperatorTok">&gt;</text:span>
</text:p>
<text:p text:style-name="Preformatted_20_Text">
<text:span text:style-name="NormalTok"><text:s text:c="2"/>File </text:span><text:span text:style-name="StringTok">"&lt;stdin&gt;"</text:span><text:span text:style-name="NormalTok">, line </text:span><text:span text:style-name="DecValTok">3</text:span><text:span text:style-name="NormalTok">, </text:span><text:span text:style-name="KeywordTok">in</text:span><text:span text:style-name="NormalTok"><text:s text:c="1"/>mon_calcule</text:span>
</text:p>
<text:p text:style-name="Preformatted_20_Text">
<text:span text:style-name="NormalTok"><text:s text:c="2"/>File </text:span><text:span text:style-name="StringTok">"&lt;stdin&gt;"</text:span><text:span text:style-name="NormalTok">, line </text:span><text:span text:style-name="DecValTok">3</text:span><text:span text:style-name="NormalTok">, </text:span><text:span text:style-name="KeywordTok">in</text:span><text:span text:style-name="NormalTok"><text:s text:c="1"/>div</text:span>
</text:p>
<text:p text:style-name="Preformatted_20_Text">
<text:span text:style-name="PreprocessorTok">ZeroDivisionError</text:span><text:span text:style-name="NormalTok">: division by zero</text:span>
</text:p>
<text:p text:style-name="First_20_paragraph">Le <text:span text:style-name="Source_Text">traceback</text:span> se lit ainsi : la dernière ligne est la fonction responsable de l’erreur, et toutes les lignes avant sont celle qui ont mené a cet appel. Ici <text:span text:style-name="Source_Text">div</text:span> est responsable de l’erreur, <text:span text:style-name="Source_Text">div</text:span> appelé par <text:span text:style-name="Source_Text">mon_calcule</text:span> lui-même appelé dans le programme actuel. Chaque ligne d’appel est aussi documentée, permettant une véritable investigation des causes.</text:p></text:section>
<text:h text:style-name="Heading_20_2" text:outline-level="2"><text:bookmark-start text:name="gérer-les-exceptions"/>2.2 Gérer les exceptions<text:bookmark-end text:name="gérer-les-exceptions"/></text:h>
<text:p text:style-name="First_20_paragraph">Les exceptions fatales ont de base le comportement de fermer le programme. Mais il se peut que l’on sache gérer le cas problématique. Si le fichier n’existe pas, on peut simplement le créer, ou demander à l’utilisateur de re-rentrer le nom de fichier.</text:p>
<text:p text:style-name="Text_20_body">Pour cela Python dispose d’un système permettant d’exécuter du code, tester si une exception est levée, et exécuter du code en fonction.</text:p>
<text:p text:style-name="Text_20_body">La syntaxe est la suivante :</text:p>
<text:p text:style-name="Preformatted_20_Text">
<text:span text:style-name="ControlFlowTok">try</text:span><text:span text:style-name="NormalTok">:</text:span>
</text:p>
<text:p text:style-name="Preformatted_20_Text">
<text:span text:style-name="NormalTok"><text:s text:c="2"/></text:span><text:span text:style-name="CommentTok"># Mon code à tester</text:span>
</text:p>
<text:p text:style-name="Preformatted_20_Text">
<text:span text:style-name="ControlFlowTok">except</text:span><text:span text:style-name="NormalTok"><text:s text:c="1"/></text:span><text:span text:style-name="PreprocessorTok">Exception</text:span><text:span text:style-name="NormalTok">:</text:span>
</text:p>
<text:p text:style-name="Preformatted_20_Text">
<text:span text:style-name="NormalTok"><text:s text:c="2"/></text:span><text:span text:style-name="CommentTok"># Code a executer en cas d'execption</text:span>
</text:p>
<text:p text:style-name="First_20_paragraph">Nous allons détailler cette procédure :</text:p>
<text:p text:style-name="Text_20_body">On commence par un bloc <text:span text:style-name="Source_Text">try</text:span>. Ce dernier contient le code à tester. Ce dernier sera exécuter normalement, mais si une exception est levée, tout le restant du bloc ne seras pas exécuté. Si un bloc <text:span text:style-name="Source_Text">except</text:span> existe et qu’il correspond a l’erreur, le contenu du bloc <text:span text:style-name="Source_Text">except</text:span> seras exécuter, permettant ainsi de corriger cette dernière, l’erreur s’arrêtant net, le programme ne se coupera pas. Si aucun bloc n’est trouvé, l’erreur est propagée, jusqu’à l’arrêt (prématurée) du programme.</text:p>
<text:p text:style-name="Text_20_body">Le filtre du bloc <text:span text:style-name="Source_Text">except</text:span> est dévié par l’exception définie juste après le bloc. Dans l’exemple, il s’agit de <text:span text:style-name="Source_Text">Exception</text:span>, qui permet la prise en charge de toutes les exceptions (sauf <text:span text:style-name="Source_Text">KeyboardInterrupt</text:span> et d’autre exception pour des raisons de praticité). Mais si nous voulions seulement prendre en charge les vision par 0, nous aurions pu utiliser <text:span text:style-name="Source_Text">ZeroDivisionError</text:span>. De manière générale, <text:span text:style-name="Source_Text">Exception</text:span> ne doit pas être utilisé ainsi (nous verrons après une utilité possible), on doit toujours essayer d’utiliser un filtre.</text:p>
<text:p text:style-name="Text_20_body">Ce mécanisme de filtre permet ainsi de prendre en compte le type d’erreur et d’adapté la résolution. On peut enchainer les filtre pour un même bloc <text:span text:style-name="Source_Text">try</text:span>, permettant ainsi la prise en charge le plus grande possible.</text:p>
<text:p text:style-name="Preformatted_20_Text">
<text:span text:style-name="ControlFlowTok">try</text:span><text:span text:style-name="NormalTok">:</text:span>
</text:p>
<text:p text:style-name="Preformatted_20_Text">
<text:span text:style-name="NormalTok"><text:s text:c="2"/></text:span><text:span text:style-name="ControlFlowTok">pass</text:span>
</text:p>
<text:p text:style-name="Preformatted_20_Text">
<text:span text:style-name="ControlFlowTok">except</text:span><text:span text:style-name="NormalTok"><text:s text:c="1"/></text:span><text:span text:style-name="PreprocessorTok">ZeroDivisionError</text:span><text:span text:style-name="NormalTok">:</text:span>
</text:p>
<text:p text:style-name="Preformatted_20_Text">
<text:span text:style-name="NormalTok"><text:s text:c="2"/></text:span><text:span text:style-name="ControlFlowTok">pass</text:span>
</text:p>
<text:p text:style-name="Preformatted_20_Text">
<text:span text:style-name="ControlFlowTok">except</text:span><text:span text:style-name="NormalTok"><text:s text:c="1"/></text:span><text:span text:style-name="PreprocessorTok">ValueError</text:span><text:span text:style-name="NormalTok">:</text:span>
</text:p>
<text:p text:style-name="Preformatted_20_Text">
<text:span text:style-name="NormalTok"><text:s text:c="2"/></text:span><text:span text:style-name="ControlFlowTok">pass</text:span>
</text:p>
<text:p text:style-name="First_20_paragraph">Il est aussi possible d’utiliser un seul bloc <text:span text:style-name="Source_Text">except</text:span> pour plusieurs erreurs (utile par exemple si plusieurs erreurs arithmétique peuvent arriver) :</text:p>
<text:p text:style-name="Preformatted_20_Text">
<text:span text:style-name="ControlFlowTok">try</text:span><text:span text:style-name="NormalTok">:</text:span>
</text:p>
<text:p text:style-name="Preformatted_20_Text">
<text:span text:style-name="NormalTok"><text:s text:c="2"/>a</text:span><text:span text:style-name="OperatorTok">/</text:span><text:span text:style-name="NormalTok">b</text:span>
</text:p>
<text:p text:style-name="Preformatted_20_Text">
<text:span text:style-name="ControlFlowTok">except</text:span><text:span text:style-name="NormalTok"><text:s text:c="1"/>(</text:span><text:span text:style-name="PreprocessorTok">ZeroDivisionError</text:span><text:span text:style-name="NormalTok">, </text:span><text:span text:style-name="PreprocessorTok">FloatingPointError</text:span><text:span text:style-name="NormalTok">, </text:span><text:span text:style-name="PreprocessorTok">OverflowError</text:span><text:span text:style-name="NormalTok">, </text:span><text:span text:style-name="PreprocessorTok">ValueError</text:span><text:span text:style-name="NormalTok">):</text:span>
</text:p>
<text:p text:style-name="Preformatted_20_Text">
<text:span text:style-name="NormalTok"><text:s text:c="2"/></text:span><text:span text:style-name="BuiltInTok">print</text:span><text:span text:style-name="NormalTok">(</text:span><text:span text:style-name="StringTok">"a et b ne sont pas divisibles entre eux !"</text:span><text:span text:style-name="NormalTok">)</text:span>
</text:p>
<text:p text:style-name="Preformatted_20_Text">
<text:span text:style-name="NormalTok"><text:s text:c="2"/>exit()</text:span>
</text:p>
<text:p text:style-name="P13"><text:span text:style-name="T1">Note</text:span></text:p>
<text:p text:style-name="P13">Comme le reste du bloc <text:span text:style-name="Source_Text">try</text:span> n’est pas exécuté en cas d’exception, il convient d’y placer la quantité de code la plus faible possible, ayant un lien entre elle.</text:p>
<text:p text:style-name="P13">Si besoin, vous pouvez utiliser la clause <text:span text:style-name="Source_Text">else</text:span> d’un bloc <text:span text:style-name="Source_Text">try</text:span>, qui est exécuté lorsque aucune erreur n’est levée, permettant ainsi de décharger le code de l’exception.</text:p>
<text:p text:style-name="Preformatted_20_Text">
<text:span text:style-name="ControlFlowTok">try</text:span><text:span text:style-name="NormalTok">:</text:span>
</text:p>
<text:p text:style-name="Preformatted_20_Text">
<text:span text:style-name="NormalTok"><text:s text:c="2"/></text:span><text:span text:style-name="ControlFlowTok">pass</text:span>
</text:p>
<text:p text:style-name="Preformatted_20_Text">
<text:span text:style-name="ControlFlowTok">except</text:span><text:span text:style-name="NormalTok">:</text:span>
</text:p>
<text:p text:style-name="Preformatted_20_Text">
<text:span text:style-name="NormalTok"><text:s text:c="2"/></text:span><text:span text:style-name="ControlFlowTok">pass</text:span>
</text:p>
<text:p text:style-name="Preformatted_20_Text">
<text:span text:style-name="ControlFlowTok">else</text:span><text:span text:style-name="NormalTok">:</text:span>
</text:p>
<text:p text:style-name="Preformatted_20_Text">
<text:span text:style-name="NormalTok"><text:s text:c="2"/></text:span><text:span text:style-name="ControlFlowTok">pass</text:span>
</text:p>
<text:p text:style-name="First_20_paragraph">Aussi il est tout à fait possible de faire des <text:span text:style-name="Source_Text">try</text:span> dans des <text:span text:style-name="Source_Text">try</text:span> (chacun avec leur propre <text:span text:style-name="Source_Text">except</text:span>) mais surtout des <text:span text:style-name="Source_Text">try</text:span> dans des <text:span text:style-name="Source_Text">except</text:span> et cela permet de s’assurer que le code</text:p>
<text:p text:style-name="Text_20_body">Il peut être aussi très utile de sauvegarder l’erreur dans une variable. En effet, certaines erreurs peuvent contenir des informations, comme les valeurs mises en cause par exemple. Cela peut permettre de résoudre au mieux l’erreur.</text:p>
<text:p text:style-name="Text_20_body">Pour cela on utilise la syntaxe suivante :</text:p>
<text:p text:style-name="Preformatted_20_Text">
<text:span text:style-name="ControlFlowTok">try</text:span><text:span text:style-name="NormalTok">:</text:span>
</text:p>
<text:p text:style-name="Preformatted_20_Text">
<text:span text:style-name="NormalTok"><text:s text:c="2"/></text:span><text:span text:style-name="CommentTok"># Mon code</text:span>
</text:p>
<text:p text:style-name="Preformatted_20_Text">
<text:span text:style-name="ControlFlowTok">except</text:span><text:span text:style-name="NormalTok"><text:s text:c="1"/></text:span><text:span text:style-name="PreprocessorTok">Exception</text:span><text:span text:style-name="NormalTok"><text:s text:c="1"/></text:span><text:span text:style-name="ImportTok">as</text:span><text:span text:style-name="NormalTok"><text:s text:c="1"/>e:</text:span>
</text:p>
<text:p text:style-name="Preformatted_20_Text">
<text:span text:style-name="NormalTok"><text:s text:c="2"/></text:span><text:span text:style-name="CommentTok"># e contient maintenant les informations de mon exception.</text:span>
</text:p>
<text:p text:style-name="Preformatted_20_Text">
<text:span text:style-name="NormalTok"><text:s text:c="2"/>e.args </text:span><text:span text:style-name="CommentTok"># Contient les informations qui ont mené à l'erreur. </text:span>
</text:p>
<text:p text:style-name="Preformatted_20_Text">
<text:span text:style-name="NormalTok"><text:s text:c="9"/></text:span><text:span text:style-name="CommentTok"># Bien souvent malheureusement il ne s'agit que d'une chaine de caractère.</text:span>
</text:p>
<text:p text:style-name="First_20_paragraph">Certaines autres exceptions peuvent contenir plus de variable. Leur documentation donne plus d’information à leur sujet.</text:p>
<text:p text:style-name="Text_20_body">Il est aussi possible de comparer le type d’exception. Ce mécanisme est assez complexe et nécessite des prérequis de programmation objet, nous n’irons donc pas plus loin que le fragment de code donné plus loin. Pour cela nous utiliserons la fonction <text:span text:style-name="Source_Text">type</text:span>.</text:p>
<text:p text:style-name="Preformatted_20_Text">
<text:span text:style-name="ControlFlowTok">try</text:span><text:span text:style-name="NormalTok">:</text:span>
</text:p>
<text:p text:style-name="Preformatted_20_Text">
<text:span text:style-name="NormalTok"><text:s text:c="2"/></text:span><text:span text:style-name="ControlFlowTok">pass</text:span>
</text:p>
<text:p text:style-name="Preformatted_20_Text">
<text:span text:style-name="ControlFlowTok">except</text:span><text:span text:style-name="NormalTok"><text:s text:c="1"/></text:span><text:span text:style-name="PreprocessorTok">Exception</text:span><text:span text:style-name="NormalTok"><text:s text:c="1"/></text:span><text:span text:style-name="ImportTok">as</text:span><text:span text:style-name="NormalTok"><text:s text:c="1"/>e:</text:span>
</text:p>
<text:p text:style-name="Preformatted_20_Text">
<text:span text:style-name="NormalTok"><text:s text:c="2"/></text:span><text:span text:style-name="ControlFlowTok">if</text:span><text:span text:style-name="NormalTok"><text:s text:c="1"/></text:span><text:span text:style-name="BuiltInTok">type</text:span><text:span text:style-name="NormalTok">(e) </text:span><text:span text:style-name="KeywordTok">is</text:span><text:span text:style-name="NormalTok"><text:s text:c="1"/></text:span><text:span text:style-name="PreprocessorTok">ValueError</text:span><text:span text:style-name="NormalTok">:</text:span>
</text:p>
<text:p text:style-name="Preformatted_20_Text">
<text:span text:style-name="NormalTok"><text:s text:c="4"/></text:span><text:span text:style-name="ControlFlowTok">pass</text:span>
</text:p>
<text:p text:style-name="First_20_paragraph">Cela permet entre autre d’attraper un grand nombre d’erreurs (voir toutes) pour exécuter un même code permettant à l’arrêt correct du programme. Un des cas le plus utile est pour fermer un fichier ou un port ouvert !</text:p>
<text:section text:name="exm-fermeture-fichier-exc"><text:p text:style-name="Text_20_body"><text:span text:style-name="T1">Exemple 9 (Fermeture d’un fichier lors d’une exception)</text:span>  </text:p>
<text:p text:style-name="Preformatted_20_Text">
<text:span text:style-name="NormalTok">f </text:span><text:span text:style-name="OperatorTok">=</text:span><text:span text:style-name="NormalTok"><text:s text:c="1"/></text:span><text:span text:style-name="BuiltInTok">open</text:span><text:span text:style-name="NormalTok">(</text:span><text:span text:style-name="StringTok">"file.txt"</text:span><text:span text:style-name="NormalTok">, </text:span><text:span text:style-name="StringTok">"w"</text:span><text:span text:style-name="NormalTok">)</text:span>
</text:p>
<text:p text:style-name="Preformatted_20_Text">
<text:span text:style-name="ControlFlowTok">try</text:span><text:span text:style-name="NormalTok">:</text:span>
</text:p>
<text:p text:style-name="Preformatted_20_Text">
<text:span text:style-name="NormalTok"><text:s text:c="2"/></text:span><text:span text:style-name="ControlFlowTok">for</text:span><text:span text:style-name="NormalTok"><text:s text:c="1"/>i </text:span><text:span text:style-name="KeywordTok">in</text:span><text:span text:style-name="NormalTok"><text:s text:c="1"/></text:span><text:span text:style-name="BuiltInTok">range</text:span><text:span text:style-name="NormalTok">(</text:span><text:span text:style-name="DecValTok">10</text:span><text:span text:style-name="NormalTok">,</text:span><text:span text:style-name="OperatorTok">-</text:span><text:span text:style-name="DecValTok">1</text:span><text:span text:style-name="NormalTok">,</text:span><text:span text:style-name="OperatorTok">-</text:span><text:span text:style-name="DecValTok">1</text:span><text:span text:style-name="NormalTok">):</text:span>
</text:p>
<text:p text:style-name="Preformatted_20_Text">
<text:span text:style-name="NormalTok"><text:s text:c="4"/>f.write(</text:span><text:span text:style-name="BuiltInTok">str</text:span><text:span text:style-name="NormalTok">(</text:span><text:span text:style-name="DecValTok">10</text:span><text:span text:style-name="OperatorTok">/</text:span><text:span text:style-name="NormalTok">i))</text:span>
</text:p>
<text:p text:style-name="Preformatted_20_Text">
<text:span text:style-name="ControlFlowTok">except</text:span><text:span text:style-name="NormalTok"><text:s text:c="1"/></text:span><text:span text:style-name="PreprocessorTok">Exception</text:span><text:span text:style-name="NormalTok"><text:s text:c="1"/></text:span><text:span text:style-name="ImportTok">as</text:span><text:span text:style-name="NormalTok"><text:s text:c="1"/>e:</text:span>
</text:p>
<text:p text:style-name="Preformatted_20_Text">
<text:span text:style-name="NormalTok"><text:s text:c="2"/>f.close()</text:span>
</text:p>
<text:p text:style-name="Preformatted_20_Text">
<text:span text:style-name="NormalTok"><text:s text:c="2"/></text:span><text:span text:style-name="ControlFlowTok">raise</text:span><text:span text:style-name="NormalTok"><text:s text:c="1"/>e</text:span>
</text:p>
<text:p text:style-name="Definition_20_Term_20_Tight">Ligne 1</text:p>
<text:p text:style-name="Definition_20_Definition_20_Tight">L’ouverture d’un fichier doit toujours être fermé afin d’éviter de nombreux problèmes comme la corruption des fichiers, ou l’impossibilité d’y re-accéder.</text:p>
<text:p text:style-name="Definition_20_Term_20_Tight">Ligne 4</text:p>
<text:p text:style-name="Definition_20_Definition_20_Tight">On sait que l’on va finir par diviser par 0</text:p>
<text:p text:style-name="Definition_20_Term_20_Tight">Ligne 7</text:p>
<text:p text:style-name="Definition_20_Definition_20_Tight">Ici on renvoie l’erreur. Nous verrons <text:span text:style-name="Source_Text">raise</text:span> plus tard. Retenez que nous stoppons ici l’erreur seulement temporairement, dans le but de fermer le fichier, puis nous la relevons afin d’en informer l’utilisateur.</text:p></text:section>
<text:p text:style-name="First_20_paragraph">Il peut aussi dans certains cas être utile d’utiliser la close <text:span text:style-name="Source_Text">finally</text:span> qui est exécuté peu importe s’il y a eu erreur ou non, permettant aussi ce genre d’opération :</text:p>
<text:section text:name="exm-finnaly"><text:p text:style-name="Text_20_body"><text:span text:style-name="T1">Exemple 10 (Fermeture d’un fichier avec </text:span><text:span text:style-name="Source_Text">finally</text:span><text:span text:style-name="T1">)</text:span>  </text:p>
<text:p text:style-name="Preformatted_20_Text">
<text:span text:style-name="NormalTok">f </text:span><text:span text:style-name="OperatorTok">=</text:span><text:span text:style-name="NormalTok"><text:s text:c="1"/></text:span><text:span text:style-name="BuiltInTok">open</text:span><text:span text:style-name="NormalTok">(</text:span><text:span text:style-name="StringTok">"file"</text:span><text:span text:style-name="NormalTok">, </text:span><text:span text:style-name="StringTok">"w"</text:span><text:span text:style-name="NormalTok">)</text:span>
</text:p>
<text:p text:style-name="Preformatted_20_Text">
<text:span text:style-name="ControlFlowTok">try</text:span><text:span text:style-name="NormalTok">:</text:span>
</text:p>
<text:p text:style-name="Preformatted_20_Text">
<text:span text:style-name="NormalTok"><text:s text:c="2"/></text:span><text:span text:style-name="ControlFlowTok">for</text:span><text:span text:style-name="NormalTok"><text:s text:c="1"/>i </text:span><text:span text:style-name="KeywordTok">in</text:span><text:span text:style-name="NormalTok"><text:s text:c="1"/></text:span><text:span text:style-name="BuiltInTok">range</text:span><text:span text:style-name="NormalTok">(</text:span><text:span text:style-name="DecValTok">10</text:span><text:span text:style-name="NormalTok">,</text:span><text:span text:style-name="OperatorTok">-</text:span><text:span text:style-name="DecValTok">1</text:span><text:span text:style-name="NormalTok">,</text:span><text:span text:style-name="OperatorTok">-</text:span><text:span text:style-name="DecValTok">1</text:span><text:span text:style-name="NormalTok">):</text:span>
</text:p>
<text:p text:style-name="Preformatted_20_Text">
<text:span text:style-name="NormalTok"><text:s text:c="4"/>f.write(</text:span><text:span text:style-name="BuiltInTok">str</text:span><text:span text:style-name="NormalTok">(</text:span><text:span text:style-name="DecValTok">10</text:span><text:span text:style-name="OperatorTok">/</text:span><text:span text:style-name="NormalTok">i)) </text:span>
</text:p>
<text:p text:style-name="Preformatted_20_Text">
<text:span text:style-name="ControlFlowTok">except</text:span><text:span text:style-name="NormalTok"><text:s text:c="1"/></text:span><text:span text:style-name="PreprocessorTok">Exception</text:span>
</text:p>
<text:p text:style-name="Preformatted_20_Text">
<text:span text:style-name="NormalTok"><text:s text:c="2"/></text:span><text:span text:style-name="BuiltInTok">print</text:span><text:span text:style-name="NormalTok">(</text:span><text:span text:style-name="StringTok">"Oulala"</text:span><text:span text:style-name="NormalTok">)</text:span>
</text:p>
<text:p text:style-name="Preformatted_20_Text">
<text:span text:style-name="ControlFlowTok">finally</text:span><text:span text:style-name="NormalTok">:</text:span>
</text:p>
<text:p text:style-name="Preformatted_20_Text">
<text:span text:style-name="NormalTok"><text:s text:c="2"/>f.close()</text:span>
</text:p></text:section>
<text:p text:style-name="First_20_paragraph">Ici on ferme le fichier, il n’est donc pas utilisable après la clause <text:span text:style-name="Source_Text">try</text:span>, où dans l’exemple précédent, le fichier est encore ouvert s’il n’y a pas eu d’exception.</text:p>
<text:p text:style-name="Text_20_body">Ce type de code étant très courant, Python à donner une syntaxe très utile remplaçant en partie ce code (et même plus !), appelé <text:span text:style-name="T2">Context Manager</text:span>. La syntaxe est la suivante :</text:p>
<text:section text:name="exm-with"><text:p text:style-name="Text_20_body"><text:span text:style-name="T1">Exemple 11 (Ouverture d’un fichier avec un gestionnaire de contexte)</text:span>  </text:p>
<text:p text:style-name="Preformatted_20_Text">
<text:span text:style-name="ControlFlowTok">with</text:span><text:span text:style-name="NormalTok"><text:s text:c="1"/></text:span><text:span text:style-name="BuiltInTok">open</text:span><text:span text:style-name="NormalTok">(</text:span><text:span text:style-name="StringTok">"file"</text:span><text:span text:style-name="NormalTok">, </text:span><text:span text:style-name="StringTok">"w"</text:span><text:span text:style-name="NormalTok">) </text:span><text:span text:style-name="ImportTok">as</text:span><text:span text:style-name="NormalTok"><text:s text:c="1"/>f:</text:span>
</text:p>
<text:p text:style-name="Preformatted_20_Text">
<text:span text:style-name="NormalTok"><text:s text:c="2"/>f.write(</text:span><text:span text:style-name="StringTok">"Salut !"</text:span><text:span text:style-name="NormalTok">)</text:span>
</text:p></text:section>
<text:p text:style-name="First_20_paragraph">Ouvrir un fichier avec <text:span text:style-name="Source_Text">with</text:span> devrait maintenant être de l’ordre du réflexe !</text:p>
<text:h text:style-name="Heading_20_2" text:outline-level="2"><text:bookmark-start text:name="sec-err"/>2.3 Indiquer a l’utilisateur qu’une erreur s’est produite<text:bookmark-end text:name="sec-err"/></text:h>
<text:p text:style-name="First_20_paragraph">Nous avons vu comment gérer les erreurs qui nous sont levées, mais nous n’avons pas encore vu comment informer l’utilisateur d’une erreur.</text:p>
<text:p text:style-name="Text_20_body">C’est ici le but de la programmation défensive :</text:p>
<text:section text:name="def-prgo-def"><text:p text:style-name="Text_20_body"><text:span text:style-name="T1">Définition 5 (Programmation défensive)</text:span> C’est un principe qui consiste à considérer qu’une erreur arrivera, et donc de prévenir d’une possible erreur avant qu’elle n’arrive.</text:p></text:section>
<text:p text:style-name="Text_20_body">Ainsi, il est utile lors de la conception de code de se poser la question de cas posant un problème, de tester la situation et de lever une exception.</text:p>
<text:p text:style-name="Text_20_body">Cette philosophie évite une erreur, en la prenant en considération avant qu’elle ne puisse.</text:p>
<text:p text:style-name="Text_20_body">Pour lever une erreur on utilise le mot clef <text:span text:style-name="Source_Text">raise</text:span> suivie du nom de l’erreur.</text:p>
<text:section text:name="exm-raise"><text:p text:style-name="Text_20_body"><text:span text:style-name="T1">Exemple 12</text:span>  </text:p>
<text:p text:style-name="Preformatted_20_Text">
<text:span text:style-name="ControlFlowTok">raise</text:span><text:span text:style-name="NormalTok"><text:s text:c="1"/></text:span><text:span text:style-name="PreprocessorTok">ValueError</text:span>
</text:p></text:section>
<text:p text:style-name="First_20_paragraph">Dans le cas général l’erreur est considéré comme une fonction, et ce afin de donner plus d’information sur l’erreur en argument :</text:p>
<text:section text:name="exm-rasie-call"><text:p text:style-name="Text_20_body"><text:span text:style-name="T1">Exemple 13</text:span>  </text:p>
<text:p text:style-name="Preformatted_20_Text">
<text:span text:style-name="ControlFlowTok">raise</text:span><text:span text:style-name="NormalTok"><text:s text:c="1"/></text:span><text:span text:style-name="PreprocessorTok">NameError</text:span><text:span text:style-name="NormalTok">(</text:span><text:span text:style-name="StringTok">'a est inconnue'</text:span><text:span text:style-name="NormalTok">)</text:span>
</text:p>
<text:p text:style-name="Preformatted_20_Text">
<text:span text:style-name="NormalTok">Traceback (most recent call last):</text:span>
</text:p>
<text:p text:style-name="Preformatted_20_Text">
<text:span text:style-name="NormalTok"><text:s text:c="2"/>File </text:span><text:span text:style-name="StringTok">"&lt;stdin&gt;"</text:span><text:span text:style-name="NormalTok">, line </text:span><text:span text:style-name="DecValTok">1</text:span><text:span text:style-name="NormalTok">, </text:span><text:span text:style-name="KeywordTok">in</text:span><text:span text:style-name="NormalTok"><text:s text:c="1"/></text:span><text:span text:style-name="OperatorTok">&lt;</text:span><text:span text:style-name="NormalTok">module</text:span><text:span text:style-name="OperatorTok">&gt;</text:span>
</text:p>
<text:p text:style-name="Preformatted_20_Text">
<text:span text:style-name="PreprocessorTok">NameError</text:span><text:span text:style-name="NormalTok">: a est inconnue</text:span>
</text:p></text:section>
<text:p text:style-name="First_20_paragraph">Il est souvent compliqué de savoir quelle exception lever. La <text:a xlink:type="simple" xlink:href="https://docs.python.org/fr/3/library/exceptions.html#Exception" office:name=""><text:span text:style-name="Definition">liste des exceptions native</text:span></text:a> peut nous aider à choisir laquelle utilisée. De manière générale, les plus communs sont <text:span text:style-name="Source_Text">ValueError</text:span> et <text:span text:style-name="Source_Text">TypeError</text:span>.</text:p>
<text:p text:style-name="Text_20_body">Une bonne méthode consiste à reproduire une erreur similaire (mais pas exact) dans une fonction déjà développer et de noter quelle erreur et quelles informations sont passées en argument.</text:p>
<text:p text:style-name="P14"><text:span text:style-name="T1">Note</text:span></text:p>
<text:p text:style-name="P14">Il est aussi possible de définir ses propres exceptions. Pour cela il faut créer une nouvelle classe qui hérite de la classe <text:span text:style-name="Source_Text">Exception</text:span>.</text:p>
<text:p text:style-name="P14">Si cela ressemble à du charabia, c’est normal, ceci est de la programmation objet, qui sera vue dans un prochain chapitre !</text:p>
<text:p text:style-name="First_20_paragraph">Une dernière erreur très commune est <text:span text:style-name="Source_Text">NotImplementedError</text:span>. Cette erreur design une fonction non-implémenter. Elle a pour but d’être remplis dans un cas dont le code n’a pas encore été écris, mais l’implémentation est prévue. Vous l’aurez compris cette erreur sert au développeur de marquer cette partie comme <text:span text:style-name="T2">À faire</text:span>. C’est donc une erreur très commune a utilisé, mais cette dernière n’est pas censée se trouver en production, si une chose n’est pas encore implémenter, alors ce cas ne doit pas apparaitre (car l’erreur n’apparaitra que lors de l’exécution, et non lors de l’écriture, un développeur consciencieux peut donc se retrouver fautif sans le savoir). Une autre utilité est pour marquer une méthode comme abstraite (nous verrons cela en orienté objet !).</text:p>
<text:section text:name="exm-not-imp"><text:p text:style-name="Text_20_body"><text:span text:style-name="T1">Exemple 14</text:span>  </text:p>
<text:p text:style-name="Preformatted_20_Text">
<text:span text:style-name="KeywordTok">def</text:span><text:span text:style-name="NormalTok"><text:s text:c="1"/>ma_super_fonction():</text:span>
</text:p>
<text:p text:style-name="Preformatted_20_Text">
<text:span text:style-name="NormalTok"><text:s text:c="2"/></text:span><text:span text:style-name="CommentTok"># </text:span><text:span text:style-name="AlertTok">TODO</text:span>
</text:p>
<text:p text:style-name="Preformatted_20_Text">
<text:span text:style-name="NormalTok"><text:s text:c="2"/></text:span><text:span text:style-name="ControlFlowTok">raise</text:span><text:span text:style-name="NormalTok"><text:s text:c="1"/></text:span><text:span text:style-name="PreprocessorTok">NotImplementedError</text:span>
</text:p></text:section>
<text:h text:style-name="Heading_20_2" text:outline-level="2"><text:bookmark-start text:name="une-méthode-simple-de-détection-derreur-les-assert"/>2.4 Une méthode simple de détection d’erreur : les <text:span text:style-name="Source_Text">assert</text:span><text:bookmark-end text:name="une-méthode-simple-de-détection-derreur-les-assert"/></text:h>
<text:p text:style-name="First_20_paragraph">Comme préciser dans la <text:a xlink:type="simple" xlink:href="#sec-err" office:name=""><text:span text:style-name="Definition">Section 2.3</text:span></text:a>, il est important d’indiquer à l’utilisateur lorsqu’une erreur s’est produite. Le souci avec <text:span text:style-name="Source_Text">raise</text:span>, c’est qu’il nécessite de choisir l’erreur appropriée, remplir les arguments etc, et ceci décorréler des tests, ce qui complique la vie et il arrive souvent qu’aucune gestion d’erreur ne soit mis en place, et que cette dernière ne voit jamais le jour car ont finis pas oublier de le faire…</text:p>
<text:p text:style-name="Text_20_body">Pour cela Python nous donne accès à une fonction <text:span text:style-name="Source_Text">assert</text:span> qui prend en entrée un booléen (donner par une condition) et qui lève une erreur si celle-ci est fausse.</text:p>
<text:section text:name="exm-assert"><text:p text:style-name="Text_20_body"><text:span text:style-name="T1">Exemple 15</text:span>  </text:p>
<text:p text:style-name="Preformatted_20_Text">
<text:span text:style-name="KeywordTok">def</text:span><text:span text:style-name="NormalTok"><text:s text:c="1"/></text:span><text:span text:style-name="BuiltInTok">max</text:span><text:span text:style-name="NormalTok">(tbl:List[</text:span><text:span text:style-name="BuiltInTok">int</text:span><text:span text:style-name="NormalTok">]):</text:span>
</text:p>
<text:p text:style-name="Preformatted_20_Text">
<text:span text:style-name="NormalTok"><text:s text:c="2"/></text:span><text:span text:style-name="ControlFlowTok">assert</text:span><text:span text:style-name="NormalTok">(</text:span><text:span text:style-name="BuiltInTok">len</text:span><text:span text:style-name="NormalTok">(tbl)</text:span><text:span text:style-name="OperatorTok">&gt;</text:span><text:span text:style-name="DecValTok">0</text:span><text:span text:style-name="NormalTok">)</text:span>
</text:p>
<text:p text:style-name="Preformatted_20_Text">
<text:span text:style-name="NormalTok"><text:s text:c="2"/>m </text:span><text:span text:style-name="OperatorTok">=</text:span><text:span text:style-name="NormalTok"><text:s text:c="1"/>tbl[</text:span><text:span text:style-name="DecValTok">0</text:span><text:span text:style-name="NormalTok">]</text:span>
</text:p>
<text:p text:style-name="Preformatted_20_Text">
<text:span text:style-name="NormalTok"><text:s text:c="2"/></text:span><text:span text:style-name="ControlFlowTok">for</text:span><text:span text:style-name="NormalTok"><text:s text:c="1"/>elm </text:span><text:span text:style-name="KeywordTok">in</text:span><text:span text:style-name="NormalTok"><text:s text:c="1"/>tbl:</text:span>
</text:p>
<text:p text:style-name="Preformatted_20_Text">
<text:span text:style-name="NormalTok"><text:s text:c="4"/></text:span><text:span text:style-name="ControlFlowTok">if</text:span><text:span text:style-name="NormalTok"><text:s text:c="1"/>elm </text:span><text:span text:style-name="OperatorTok">&gt;</text:span><text:span text:style-name="NormalTok"><text:s text:c="1"/>m:</text:span>
</text:p>
<text:p text:style-name="Preformatted_20_Text">
<text:span text:style-name="NormalTok"><text:s text:c="6"/>m </text:span><text:span text:style-name="OperatorTok">=</text:span><text:span text:style-name="NormalTok"><text:s text:c="1"/>elm</text:span>
</text:p>
<text:p text:style-name="Preformatted_20_Text">
<text:span text:style-name="NormalTok"><text:s text:c="2"/></text:span><text:span text:style-name="ControlFlowTok">return</text:span><text:span text:style-name="NormalTok"><text:s text:c="1"/>m</text:span>
</text:p>
<text:p text:style-name="Definition_20_Term_20_Tight">Ligne 2</text:p>
<text:p text:style-name="Definition_20_Definition_20_Tight">Ici si le tableau est vide, on lève une exception</text:p>
<text:p text:style-name="Definition_20_Term_20_Tight">Ligne 3</text:p>
<text:p text:style-name="Definition_20_Definition_20_Tight">On comprend pourquoi nous avons mis un <text:span text:style-name="Source_Text">assert</text:span> : cette ligne aurais failli sinon avec un <text:span text:style-name="Source_Text">tbl</text:span> vide</text:p></text:section>
<text:p text:style-name="P15"><text:span text:style-name="T1">Warning</text:span></text:p>
<text:p text:style-name="P15"><text:span text:style-name="Source_Text">assert</text:span> ne remplace pas une bonne gestion des erreurs. En effet dans un code en production le rattrapage d’erreurs sera compliqué, car le type d’erreur renvoyé est simplement <text:span text:style-name="Source_Text">AssertionError</text:span>.</text:p>
<text:p text:style-name="First_20_paragraph">Cela permet dans un premier temps de garantir le bon fonctionnement du code, et ce, dès les premières étapes de conception.</text:p>
<text:p text:style-name="Text_20_body">On écrit en général des <text:span text:style-name="Source_Text">assert</text:span> (et on lève des erreurs de manière générale) dans 2 grands cas :</text:p>
<text:h text:style-name="Heading_20_3" text:outline-level="3"><text:bookmark-start text:name="test-des-valeurs-dentrée"/>2.4.1 Test des valeurs d’entrée<text:bookmark-end text:name="test-des-valeurs-dentrée"/></text:h>
<text:p text:style-name="First_20_paragraph">On vérifie que l’utilisateur a bien respecté la spécification du programme. Surtout lorsque ce dernier est implicite. Par exemple il est logique de ne pas donner un tableau vide dans une fonction <text:span text:style-name="Source_Text">max</text:span> mais lorsque le programmeur oublie cela, il est utile de lui signaler.</text:p>
<text:p text:style-name="Text_20_body">Rappeler vous que la plupart du temps, on utilise des fonctions en cascade : on utilise le résultat d’une fonction en argument d’une autre (directement ou au travers de variable). Même lorsque l’on est consciencieux, il peut nous arriver que l’on oublie qu’une fonction peut retourner des valeurs que n’accepterait pas la suivante. Avec des <text:span text:style-name="Source_Text">assert</text:span> on s’assure rapidement que cela n’est pas le cas et informe le plus rapidement possible le développeur !</text:p>
<text:p text:style-name="Text_20_body">On teste en général : les types, les valeurs limite, la contenue d’un conteneur, …</text:p>
<text:h text:style-name="Heading_20_3" text:outline-level="3"><text:bookmark-start text:name="test-dun-invariant"/>2.4.2 Test d’un invariant<text:bookmark-end text:name="test-dun-invariant"/></text:h>
<text:p text:style-name="First_20_paragraph">Il arrive souvent dans un algorithme que l’on possède ce que l’on appelle un invariant, qui est pour faire simple une condition qui est toujours vraie lorsque l’on exécute l’algorithme et qui permet aux prochaines itération d’être vrai (pensez à la récurrence mathématique). Cela arrive fréquemment dans les algorithmes gloutons.</text:p>
<text:p text:style-name="Text_20_body">Par exemple, dans le cas de la dichotomie, on s’attend à ce que le tableau soit trié. Une des conséquences (facilement testable) et que chaque intervalle que l’on considère, la valeur du plus petit index est inférieurs ou égale au valeur de l’index du milieu qui est inférieur ou égal à la valeur d’indice supérieur. Ceci est un test simple (mais pas suffisant) permettant de savoir si notre résultat auras du sens. Si notre tableau n’est pas trié, ou que notre fonction est fausse, il arrivera un moment où nous serons peut-être capables de détecter cette erreur. Ce genre d’invariant est appelé <text:span text:style-name="T1">invariant de boucle</text:span> car il est vrai à chaque itération d’un ensemble d’instruction.</text:p>
<text:p text:style-name="Text_20_body">Il peut aussi arriver que l’on structure nos données d’une façon particulière, de telle sorte a ce que l’on garde une propriété. Ceci s’appelle un <text:span text:style-name="T1">invariant de structure</text:span>. Nous en verrons plus tard, ne vous inquiétez pas. Pensez par exemple a un tableau que l’on veut garder trié. Sur ces données, nous pouvons appliquer des opérations (par exemple insérer un élément). Cela se révèle en général d’une très bonnes idées que chacune de ses fonctions teste que la structure nouvellement modifiée, garde vrai cet invariant. Pour cela nous utiliserons une exception pour nous indiquer que notre fonction à fauter, et donc arrêter le programme plutôt que risquer que cette structure soit par la suite mal utilisé !</text:p>
<text:p text:style-name="Text_20_body">Il est un peu dur de se représenter ces invariants car cela relève d’une définition générique. Mais retenez cela : ne vous cantonner pas à lever des exceptions seulement en début de programme, car lors de l’exécution, nous attendons un certains nombres de choses, et nous devons nous assurer que cela se déroule comme prévu, afin d’éviter les erreurs.</text:p>
<text:h text:style-name="Heading_20_1" text:outline-level="1"><text:bookmark-start text:name="des-tests"/>3. Des tests<text:bookmark-end text:name="des-tests"/></text:h>
<text:section text:name="def-tests"><text:p text:style-name="First_20_paragraph"><text:span text:style-name="T1">Définition 6 (Testes)</text:span> Code permettant de vérifier le bon fonctionnement d’un programme en exécutant une ou toute partie de ce dernier, avec une entrée dont le comportement est connu et peut donc être vérifié.</text:p></text:section>
<text:p text:style-name="Text_20_body">Lorsque nous écrivons un programme il est souvent bon de tester ce dernier. Nous verrons ici différente méthode utile au test.</text:p>
<text:p text:style-name="Text_20_body">Tout d’abord il convient de donner un triste vérité : la validité d’un programme est indécidable. Cela veut dire qu’il est impossible de se doter d’un programme ou plus généralement d’une méthode permettant de vérifier a coups sûre du bon fonctionnement d’un programme. Bien sûr, il est possible dans certains cas de vérifier sa validité, mathématiquement (certain outil comme <text:span text:style-name="T2">Coq</text:span> peut nous aider), mais certains programmes (majoritairement complexe) sont impossibles à vérifier. Mais nous pouvons nous “<text:span text:style-name="T2">rassurer</text:span>” en vérifiant méthodiquement qu’aucun événement que nous avons détecté comme erreur (toute la science est de trouver ces événements) n’arrive jamais. Plus nous testons d’événement, plus nous serons confiants</text:p>
<text:p text:style-name="Text_20_body">Sans compter les erreurs que nous faisons en écrivant un programme cela fait donc 2 bonnes raisons de créer des tests, car ceci sont inévitables. D’autant que plus vite l’erreur est détectée, plus vite elle sera comprise et peut-être résolu !</text:p>
<text:p text:style-name="P16"><text:span text:style-name="T1">Note</text:span></text:p>
<text:p text:style-name="P16">Remarquer que la véracité de nos tests n’est pas abordé. Dans le monde réel on s’attelle à utiliser du code simple lors de tests afin d’être le moins source d’erreur. Car il se peut qu’un code pourtant juste soit détecté comme défectueux, car le teste en lui-même l’est…</text:p>
<text:h text:style-name="Heading_20_2" text:outline-level="2"><text:bookmark-start text:name="sec-boite"/>3.1 Prototypes et implémentation<text:bookmark-end text:name="sec-boite"/></text:h>
<text:p text:style-name="First_20_paragraph">On distingue 2 type de tests :</text:p>
<text:section text:name="def-boite-noire"><text:p text:style-name="Text_20_body"><text:span text:style-name="T1">Définition 7 (Tests en boite noire)</text:span> Les tests en boites noires considèrent les parties du programme sans connaissance de son implémentation</text:p></text:section>
<text:section text:name="def-boite-blanche"><text:p text:style-name="Text_20_body"><text:span text:style-name="T1">Définition 8 (Tests en boite blanche)</text:span> Les tests en boite blanche sont réalisés en connaissance de l’implémentation exacte ou partiel de la partie à tester</text:p></text:section>
<text:p text:style-name="Text_20_body">Les tests en boite noire sont utiles afin de réaliser une première évaluation, dans le cadre d’un développeur lambda. Ces derniers prennent en compte uniquement le prototype de la fonction dans le but de tester si le contrat est respecté. Il permet aussi de tester ce qui peut paraître évident à première vue mais qui a pu être oublié lors de l’implémentation.</text:p>
<text:p text:style-name="Text_20_body">Les tests en boite blanche permettent de prendre en compte certain spécificité du code afin d’imaginer où ce dernier pourrait s’arrêter de fonctionner correctement, et vérifie donc que des garde-fous évitent les situations dangereuses.</text:p>
<text:p text:style-name="Text_20_body">Ces deux types de tests sont complémentaires. Ils permettent en général la détection de problème différent.</text:p>
<text:p text:style-name="Text_20_body">Il est utile d’écrire les testes en boite noire par une personne extérieure ou préalablement à l’implémentation, afin d’éviter tout biais du a la connaissance de l’implémentation.</text:p>
<text:h text:style-name="Heading_20_2" text:outline-level="2"><text:bookmark-start text:name="intégration"/>3.2 Intégration<text:bookmark-end text:name="intégration"/></text:h>
<text:p text:style-name="First_20_paragraph">Dans la <text:a xlink:type="simple" xlink:href="#sec-boite" office:name=""><text:span text:style-name="Definition">Section 3.1</text:span></text:a> nous avons vu l’interface avec laquelle nous créons nos tests. Nous allons désormais voir la manière dont nous pouvons utiliser nos tests.</text:p>
<text:section text:name="def-unitaire"><text:p text:style-name="Text_20_body"><text:span text:style-name="T1">Définition 9 (Test unitaire)</text:span> Test fait sur une partie précise et bien définie d’un programme. En général il s’agit d’une fonction ou d’une procédure.</text:p></text:section>
<text:p text:style-name="Text_20_body">Un test unitaire a pour but de tester une fonctionnalité précise d’un code. Cela a l’avantage d’être en général facile à implémenter : il suffit de lire la spécification du code (en général de la fonction) et d’appliquer des entrées (en général qui fonction, il est aussi possible de tester des erreurs), et d’observer si la sortie correspond.</text:p>
<text:p text:style-name="Text_20_body">C’est en général le testes que l’on fait intuitivement. Il est utile dans ce genre de teste de garder la portée du code tester la plus petite que possible.</text:p>
<text:p text:style-name="Text_20_body">Il est courant de mettre les tests unitaires dans le fichier dans lequel le code est définie, dans sa propre fonction (afin qu’il ne soit pas appeler en production). Le fait de mettre ces tests dans le même fichier permet au développeur de cette partie d’utiliser ces tests comme une documentation, et cela permet aussi une portabilité, où une fonction peut être réutilisé (avec son code de teste) dans un autre projet.</text:p>
<text:section text:name="exm-unitaire"><text:p text:style-name="Text_20_body"><text:span text:style-name="T1">Exemple 16</text:span>  </text:p>
<text:p text:style-name="Preformatted_20_Text">
<text:span text:style-name="KeywordTok">def</text:span><text:span text:style-name="NormalTok"><text:s text:c="1"/>ma_fonction(a:</text:span><text:span text:style-name="BuiltInTok">int</text:span><text:span text:style-name="NormalTok">, b:</text:span><text:span text:style-name="BuiltInTok">str</text:span><text:span text:style-name="NormalTok">)</text:span><text:span text:style-name="OperatorTok">-&gt;</text:span><text:span text:style-name="BuiltInTok">float</text:span><text:span text:style-name="NormalTok">:</text:span>
</text:p>
<text:p text:style-name="Preformatted_20_Text">
<text:span text:style-name="NormalTok"><text:s text:c="2"/></text:span><text:span text:style-name="CommentTok">"""Ma super description !</text:span>
</text:p>
<text:p text:style-name="Preformatted_20_Text">
<text:span text:style-name="CommentTok"><text:s text:c="2"/>"""</text:span>
</text:p>
<text:p text:style-name="Preformatted_20_Text">
<text:span text:style-name="NormalTok"><text:s text:c="2"/></text:span><text:span text:style-name="ControlFlowTok">pass</text:span>
</text:p>
<text:p text:style-name="Preformatted_20_Text">
</text:p>
<text:p text:style-name="Preformatted_20_Text">
</text:p>
<text:p text:style-name="Preformatted_20_Text">
<text:span text:style-name="KeywordTok">def</text:span><text:span text:style-name="NormalTok"><text:s text:c="1"/>test_ma_fonction():</text:span>
</text:p>
<text:p text:style-name="Preformatted_20_Text">
<text:span text:style-name="NormalTok"><text:s text:c="2"/></text:span><text:span text:style-name="ControlFlowTok">assert</text:span><text:span text:style-name="NormalTok">(ma_fonction(</text:span><text:span text:style-name="DecValTok">1</text:span><text:span text:style-name="NormalTok">, </text:span><text:span text:style-name="StringTok">"a"</text:span><text:span text:style-name="NormalTok">) </text:span><text:span text:style-name="OperatorTok">==</text:span><text:span text:style-name="NormalTok"><text:s text:c="1"/></text:span><text:span text:style-name="FloatTok">1.0</text:span><text:span text:style-name="NormalTok">)</text:span>
</text:p>
<text:p text:style-name="Preformatted_20_Text">
<text:span text:style-name="NormalTok"><text:s text:c="2"/></text:span><text:span text:style-name="ControlFlowTok">assert</text:span><text:span text:style-name="NormalTok">(ma_fonction(</text:span><text:span text:style-name="DecValTok">2</text:span><text:span text:style-name="NormalTok">, </text:span><text:span text:style-name="StringTok">"b"</text:span><text:span text:style-name="NormalTok">) </text:span><text:span text:style-name="OperatorTok">==</text:span><text:span text:style-name="NormalTok"><text:s text:c="1"/></text:span><text:span text:style-name="FloatTok">4.0</text:span><text:span text:style-name="NormalTok">)</text:span>
</text:p>
<text:p text:style-name="Preformatted_20_Text">
<text:span text:style-name="NormalTok"><text:s text:c="2"/></text:span><text:span text:style-name="ControlFlowTok">assert</text:span><text:span text:style-name="NormalTok">(ma_fonction(</text:span><text:span text:style-name="DecValTok">3</text:span><text:span text:style-name="NormalTok">, </text:span><text:span text:style-name="StringTok">"c"</text:span><text:span text:style-name="NormalTok">) </text:span><text:span text:style-name="OperatorTok">!=</text:span><text:span text:style-name="NormalTok"><text:s text:c="1"/></text:span><text:span text:style-name="FloatTok">1.0</text:span><text:span text:style-name="NormalTok">)</text:span>
</text:p>
<text:p text:style-name="Preformatted_20_Text">
<text:span text:style-name="NormalTok"><text:s text:c="2"/></text:span><text:span text:style-name="CommentTok">#...</text:span>
</text:p></text:section>
<text:section text:name="def-integration"><text:p text:style-name="First_20_paragraph"><text:span text:style-name="T1">Définition 10 (Testes d’intégration)</text:span> Un test d’intégration est un test qui utilise tout ou une partie d’un code, ensemble dans une même exécution. Le test fait ainsi intervenir plusieurs unités du code.</text:p></text:section>
<text:p text:style-name="Text_20_body">Ce testes a pour but de tester la synergie des unités entre eux. Précédemment nous avons testé leur justesse, nous testons ici si l’on peut enchainer les unités entre elles.</text:p>
<text:p text:style-name="Text_20_body">Les tests d’intégration sont souvent utilisés dans deux cas :</text:p>
<text:list text:style-name="L2">
  <text:list-item>
    <text:p text:style-name="P17">Lorsque la sortie d’une fonction est en général donnée à l’entrée d’une autre. On teste alors les fonctions impliquées dans une chaine “typique”</text:p>
  </text:list-item>
  <text:list-item>
    <text:p text:style-name="P17">Pour tester un programme complet.</text:p>
  </text:list-item>
</text:list>
<text:p text:style-name="First_20_paragraph">Les tests d’intégration sont souvent très utiles afin de détecter facilement ce que l’on appelle des <text:span text:style-name="T1">régression</text:span> où l’ajout d’une nouvelle fonctionnalité, à travers une nouvelle fonction ou en modifiant une autre, provoque un effet en cascade, et finis par rendre tout ou une partie d’un faux programme, alors même que l’on a touché qu’à une faible partie de ce dernier. Cela arrive trop fréquemment en équipe.</text:p>
<text:p text:style-name="Text_20_body">En général les tests d’intégration sont réalisés dans un fichier à part, ou chaque ensemble de fonction à tester se voit attribuer sa propre fonction de teste. En plus d’être plus claire cela permet aussi d’utiliser chaque fonction avec des <text:span text:style-name="Source_Text">import</text:span> et autres, et donc se placer dans le même cas qu’un utilisateur.</text:p>
<text:p text:style-name="Text_20_body">En général, les testes unitaires sont exécuté en premier puis viens-les testes d’intégration.</text:p>
<text:p text:style-name="Text_20_body">D’autres testes peuvent subvenir, comme la qualité du code ou le respect de certaines spécifications, mais nous n’aborderons pas ces derniers ici.</text:p>
<text:h text:style-name="Heading_20_2" text:outline-level="2"><text:bookmark-start text:name="tests-assisté-par-ordinateur"/>3.3 Tests <text:span text:style-name="T2">assisté par ordinateur</text:span><text:bookmark-end text:name="tests-assisté-par-ordinateur"/></text:h>
<text:p text:style-name="First_20_paragraph">Nous avons vu dans la section précédente comment écrire du code de teste. Cependant il est possible de laisser la machine nous assister dans certaines taches.</text:p>
<text:h text:style-name="Heading_20_3" text:outline-level="3"><text:bookmark-start text:name="fuzz-testing"/>3.3.1 Fuzz Testing<text:bookmark-end text:name="fuzz-testing"/></text:h>
<text:section text:name="def-fuzzy"><text:p text:style-name="First_20_paragraph"><text:span text:style-name="T1">Définition 11 (Tests à données aléatoires)</text:span> Les testes à données aléatoires ou <text:span text:style-name="T2">Fuzz Testing</text:span> est un test dans lequel les données d’entrée sont aléatoires.</text:p></text:section>
<text:p text:style-name="Text_20_body">Les tests par fuzzing sont très utilisés dans deux cas :</text:p>
<text:list text:style-name="L3">
  <text:list-item>
    <text:p text:style-name="P18">Afin de tester qu’un programme crash ou autre lorsque les données d’entrée sont invalides. Cela permet de vérifier qu’un programme gère de la manière attendue les cas non-prévu.</text:p>
  </text:list-item>
  <text:list-item>
    <text:p text:style-name="P18">Lorsqu’il existe une méthode simple pour vérifier qu’un programme se comporte comme prévu mais qu’il est plus difficile de générer un ensemble de donnée suffisamment différent. Cela est le cas avec le tri : une fonction <text:span text:style-name="Source_Text">ascendant</text:span> est très simple comparé à une fonction de tri, il est donc possible de tester des cas aléatoires, et il existe de nombreux cas limite dans certain algorithme de tri.</text:p>
  </text:list-item>
</text:list>
<text:p text:style-name="P19"><text:span text:style-name="T1">Important</text:span></text:p>
<text:p text:style-name="P19">Le fuzz testing n’est pas censé remplacer des tests ordinaire, écrit à la main. Au contraire. Mais il peut servir à étoffer le corpus de tests lorsqu’il est compliqué de trouver de nouveau cas</text:p>
<text:p text:style-name="First_20_paragraph">Ainsi un fuzzer est composé de 2 parties : un générateur de données qui suit une loi, et une fonction permettant de tester le comportement.</text:p>
<text:p text:style-name="Text_20_body">Un bon fuzzer gardera en mémoire les cas ayant posé un problème précédemment, afin de tester plus tard dans le corpus de tests, afin de ne pas oublier ces cas “plus compliqués” et éviter les régressions.</text:p>
<text:h text:style-name="Heading_20_2" text:outline-level="2"><text:bookmark-start text:name="testes-de-couverture"/>3.4 Testes de couverture<text:bookmark-end text:name="testes-de-couverture"/></text:h>
<text:section text:name="def-couv"><text:p text:style-name="First_20_paragraph"><text:span text:style-name="T1">Définition 12 (Testes de couverture)</text:span> Le teste de couverture (ou <text:span text:style-name="T2">coverage testing</text:span>) est une pratique permettant de s’assurer que les testes couvre l’intégralité des instructions du code sources.</text:p></text:section>
<text:p text:style-name="Text_20_body">D’une manière générale cela permet de s’assurer que l’ensemble de tests et au moins suffisant pour avoir chaque cas traité. Il permet de s’assure que l’on a bien traité les différents cas d’un <text:span text:style-name="Source_Text">if</text:span>/<text:span text:style-name="Source_Text">else</text:span>, etc.</text:p>
<text:p text:style-name="Text_20_body">S’il existe encore une portion de code non exploré, cela traduit soit d’un jeu de tests insuffisant, soit d’un cas qui n’existe pas (ou a déjà été traité).</text:p>
<text:p text:style-name="Text_20_body">Le coverage testing s’inscrit donc en complément des tests précédent. Il existe aussi des méthodes mêlant fuzzing et couverture, afin de générer des cas de façon “quasi” automatique.</text:p>
<text:h text:style-name="Heading_20_2" text:outline-level="2"><text:bookmark-start text:name="tests-de-performance"/>3.5 Tests de performance<text:bookmark-end text:name="tests-de-performance"/></text:h>
<text:section text:name="def-temp"><text:p text:style-name="First_20_paragraph"><text:span text:style-name="T1">Définition 13 (Testes de performance temporelle)</text:span> Testes permettant de mesurer le temps d’exécution d’une partie ou de l’ensemble du code.</text:p></text:section>
<text:p text:style-name="Text_20_body">Il peut être utile de tester les performances (notamment temporel) des applications. Cela permet en général le choix des implémentations à utiliser ou d’améliorer l’expérience utilisateur. De manière générale cela n’as pas d’impact sur la justesse du résultat.</text:p>
<text:p text:style-name="Text_20_body">Il existe en revanche certain cas, comme des programmes embarqués, ou de la gestion de serveur, où une exécution trop lente peut impacter la justesse des résultats. Ce genre de cas est en général très rare, mais il est facile d’oublier que ce genre de cas peut arriver.</text:p>
<text:p text:style-name="Text_20_body">De plus, la taille de l’entrée peut grandement influencer le temps d’exécution. C’est ce que mesure la complexité temporelle. Il peut être dans certain cas utile de connaitre cette complexité de manière empirique, afin de placer des garde-fous, évitant à un programme de devenir trop gourmand, au risque que le système d’exploitation l’arrête (Linux notamment à des solutions, radical, pour parler peu).</text:p>
<text:p text:style-name="Text_20_body">En Python deux moyens existe :</text:p>
<text:list text:style-name="L4">
  <text:list-item>
    <text:p text:style-name="P20">Utiliser le module <text:span text:style-name="Source_Text">time</text:span> ou la fonction <text:span text:style-name="Source_Text">timeit</text:span>.</text:p>
  </text:list-item>
</text:list>
<text:section text:name="exm-time"><text:p text:style-name="First_20_paragraph"><text:span text:style-name="T1">Exemple 17</text:span>  </text:p>
<text:p text:style-name="Preformatted_20_Text">
<text:span text:style-name="ImportTok">from</text:span><text:span text:style-name="NormalTok"><text:s text:c="1"/>time </text:span><text:span text:style-name="ImportTok">import</text:span><text:span text:style-name="NormalTok"><text:s text:c="1"/>time</text:span>
</text:p>
<text:p text:style-name="Preformatted_20_Text">
</text:p>
<text:p text:style-name="Preformatted_20_Text">
<text:span text:style-name="NormalTok">t </text:span><text:span text:style-name="OperatorTok">=</text:span><text:span text:style-name="NormalTok"><text:s text:c="1"/>time()</text:span>
</text:p>
<text:p text:style-name="Preformatted_20_Text">
<text:span text:style-name="NormalTok">ma_fonction()</text:span>
</text:p>
<text:p text:style-name="Preformatted_20_Text">
<text:span text:style-name="NormalTok">temps_execution </text:span><text:span text:style-name="OperatorTok">=</text:span><text:span text:style-name="NormalTok"><text:s text:c="1"/>time() </text:span><text:span text:style-name="OperatorTok">-</text:span><text:span text:style-name="NormalTok"><text:s text:c="1"/>t</text:span>
</text:p></text:section>
<text:section text:name="exm-timeit"><text:p text:style-name="First_20_paragraph"><text:span text:style-name="T1">Exemple 18</text:span>  </text:p>
<text:p text:style-name="Preformatted_20_Text">
<text:span text:style-name="ImportTok">from</text:span><text:span text:style-name="NormalTok"><text:s text:c="1"/>timeit </text:span><text:span text:style-name="ImportTok">import</text:span><text:span text:style-name="NormalTok"><text:s text:c="1"/>timeit</text:span>
</text:p>
<text:p text:style-name="Preformatted_20_Text">
</text:p>
<text:p text:style-name="Preformatted_20_Text">
<text:span text:style-name="NormalTok">timeit(</text:span><text:span text:style-name="StringTok">"ma_fonction()"</text:span><text:span text:style-name="NormalTok">, number</text:span><text:span text:style-name="OperatorTok">=</text:span><text:span text:style-name="DecValTok">100</text:span><text:span text:style-name="NormalTok">)</text:span>
</text:p></text:section>
<text:list text:style-name="L5">
  <text:list-item>
    <text:p text:style-name="P21">Ici le code à exécuter est donné en tant que <text:span text:style-name="Source_Text">str</text:span>. De plus <text:span text:style-name="Source_Text">number</text:span> représente le nombre de fois que le code va être exécuté, afin d’obtenir des temps plus précis.</text:p>
  </text:list-item>
</text:list>
<text:list text:style-name="L6">
  <text:list-item>
    <text:p text:style-name="P22">Utilisation d’un profileur, qui calcule lors de l’exécution d’un code, le temps pris par chaque fonction. Cela permet entre autre de cibler plus précisément où l’optimisation doit se faire.</text:p>
  </text:list-item>
</text:list>
<text:h text:style-name="Heading_20_2" text:outline-level="2"><text:bookmark-start text:name="comment-écrire-des-tests"/>3.6 Comment écrire des tests<text:bookmark-end text:name="comment-écrire-des-tests"/></text:h>
<text:h text:style-name="Heading_20_3" text:outline-level="3"><text:bookmark-start text:name="des-modules-à-la-rescousse"/>3.6.1 Des modules à la rescousse !<text:bookmark-end text:name="des-modules-à-la-rescousse"/></text:h>
<text:p text:style-name="First_20_paragraph">Il n’existe pas de bonne méthode mais je vais essayer ici d’explorer quelques pistes.</text:p>
<text:p text:style-name="Text_20_body">Il est souvent important d’écrire des tests unitaires pour chaque (ou quasi chaque) fonction, et d’écrire des teste d’intégration utilisant a minima tous les cas possible du programme principal.</text:p>
<text:p text:style-name="Text_20_body">En général on utilise des <text:span text:style-name="Source_Text">assert</text:span> afin de tester son code. Si un test ne passe pas, alors le souci nous est de suite envoyer sous forme d’une erreur</text:p>
<text:p text:style-name="Text_20_body">Des librairies existent aussi afin de simplifier la création de tests.</text:p>
<text:p text:style-name="Text_20_body">2 librairies intégrées sont utilisables même en TP :</text:p>
<text:list text:style-name="L7">
  <text:list-item>
    <text:p text:style-name="P23"><text:span text:style-name="Source_Text">unittest</text:span> permettant l’écriture de test unitaire. Ceux module simple à utiliser nécessite l’utilisation de programmation objet (simple mais laisser pour plus tard). La documentation est <text:a xlink:type="simple" xlink:href="https://docs.python.org/3/library/unittest.html#organizing-test-code" office:name=""><text:span text:style-name="Definition">ici</text:span></text:a></text:p>
  </text:list-item>
  <text:list-item>
    <text:p text:style-name="P23"><text:span text:style-name="Source_Text">doctest</text:span> qui permet d’utiliser la documentation comme code de teste. Ce dernier regardera l’ensemble des fonctions à la recherche de ce qui ressemble des exemples dans la documentation de la fonction, exécuter ce code, et regarder si le résultat attendu est présent. Ce module a l’avantage de profiter d’une bonne documentation afin de générer automatiquement du code</text:p>
  </text:list-item>
</text:list>
<text:section text:name="exm-doctest"><text:p text:style-name="First_20_paragraph"><text:span text:style-name="T1">Exemple 19</text:span> Exemple tirer de la <text:a xlink:type="simple" xlink:href="https://docs.python.org/3/library/doctest.html" office:name=""><text:span text:style-name="Definition">documentation</text:span></text:a> de <text:span text:style-name="Source_Text">doctest</text:span>.</text:p>
<text:p text:style-name="Preformatted_20_Text">
<text:span text:style-name="KeywordTok">def</text:span><text:span text:style-name="NormalTok"><text:s text:c="1"/>factorial(n):</text:span>
</text:p>
<text:p text:style-name="Preformatted_20_Text">
<text:span text:style-name="NormalTok"><text:s text:c="4"/></text:span><text:span text:style-name="CommentTok">"""Return the factorial of n, an exact integer &gt;= 0.</text:span>
</text:p>
<text:p text:style-name="Preformatted_20_Text">
</text:p>
<text:p text:style-name="Preformatted_20_Text">
<text:span text:style-name="CommentTok"><text:s text:c="4"/>&gt;&gt;&gt; [factorial(n) for n in range(6)]</text:span>
</text:p>
<text:p text:style-name="Preformatted_20_Text">
<text:span text:style-name="CommentTok"><text:s text:c="4"/>[1, 1, 2, 6, 24, 120]</text:span>
</text:p>
<text:p text:style-name="Preformatted_20_Text">
<text:span text:style-name="CommentTok"><text:s text:c="4"/>&gt;&gt;&gt; factorial(30)</text:span>
</text:p>
<text:p text:style-name="Preformatted_20_Text">
<text:span text:style-name="CommentTok"><text:s text:c="4"/>265252859812191058636308480000000</text:span>
</text:p>
<text:p text:style-name="Preformatted_20_Text">
<text:span text:style-name="CommentTok"><text:s text:c="4"/>&gt;&gt;&gt; factorial(-1)</text:span>
</text:p>
<text:p text:style-name="Preformatted_20_Text">
<text:span text:style-name="CommentTok"><text:s text:c="4"/>Traceback (most recent call last):</text:span>
</text:p>
<text:p text:style-name="Preformatted_20_Text">
<text:span text:style-name="CommentTok"><text:s text:c="8"/>...</text:span>
</text:p>
<text:p text:style-name="Preformatted_20_Text">
<text:span text:style-name="CommentTok"><text:s text:c="4"/>ValueError: n must be &gt;= 0</text:span>
</text:p>
<text:p text:style-name="Preformatted_20_Text">
</text:p>
<text:p text:style-name="Preformatted_20_Text">
<text:span text:style-name="CommentTok"><text:s text:c="4"/>Factorials of floats are OK, but the float must be an exact integer:</text:span>
</text:p>
<text:p text:style-name="Preformatted_20_Text">
<text:span text:style-name="CommentTok"><text:s text:c="4"/>&gt;&gt;&gt; factorial(30.1)</text:span>
</text:p>
<text:p text:style-name="Preformatted_20_Text">
<text:span text:style-name="CommentTok"><text:s text:c="4"/>Traceback (most recent call last):</text:span>
</text:p>
<text:p text:style-name="Preformatted_20_Text">
<text:span text:style-name="CommentTok"><text:s text:c="8"/>...</text:span>
</text:p>
<text:p text:style-name="Preformatted_20_Text">
<text:span text:style-name="CommentTok"><text:s text:c="4"/>ValueError: n must be exact integer</text:span>
</text:p>
<text:p text:style-name="Preformatted_20_Text">
<text:span text:style-name="CommentTok"><text:s text:c="4"/>&gt;&gt;&gt; factorial(30.0)</text:span>
</text:p>
<text:p text:style-name="Preformatted_20_Text">
<text:span text:style-name="CommentTok"><text:s text:c="4"/>265252859812191058636308480000000</text:span>
</text:p>
<text:p text:style-name="Preformatted_20_Text">
</text:p>
<text:p text:style-name="Preformatted_20_Text">
<text:span text:style-name="CommentTok"><text:s text:c="4"/>It must also not be ridiculously large:</text:span>
</text:p>
<text:p text:style-name="Preformatted_20_Text">
<text:span text:style-name="CommentTok"><text:s text:c="4"/>&gt;&gt;&gt; factorial(1e100)</text:span>
</text:p>
<text:p text:style-name="Preformatted_20_Text">
<text:span text:style-name="CommentTok"><text:s text:c="4"/>Traceback (most recent call last):</text:span>
</text:p>
<text:p text:style-name="Preformatted_20_Text">
<text:span text:style-name="CommentTok"><text:s text:c="8"/>...</text:span>
</text:p>
<text:p text:style-name="Preformatted_20_Text">
<text:span text:style-name="CommentTok"><text:s text:c="4"/>OverflowError: n too large</text:span>
</text:p>
<text:p text:style-name="Preformatted_20_Text">
<text:span text:style-name="CommentTok"><text:s text:c="4"/>"""</text:span>
</text:p></text:section>
<text:p text:style-name="First_20_paragraph">On appelle <text:span text:style-name="Source_Text">doctest</text:span> ainsi (il est aussi possible de l’appeler au travers de code) :</text:p>
<text:p text:style-name="P24">python -m doctest -v example.py</text:p>
<text:p text:style-name="First_20_paragraph">Enfin d’autre module externe existe. On peut citer <text:span text:style-name="Source_Text">pytest</text:span> par exemple. En général ces librairies apporte plus de fonctionnalités et une écriture simplifiée des teste, en utilisant directement des <text:span text:style-name="Source_Text">assert</text:span> et en détectant les fonctions commençant par <text:span text:style-name="Source_Text">test</text:span> comme des programmes de tests.</text:p>
<text:p text:style-name="Text_20_body">L’avantage de toutes ces librairies est qu’elles permettent l’exécution de code de teste et de rapport permettant en un clin d’œil de savoir les soucis rencontrer ou non.</text:p>
<text:h text:style-name="Heading_20_3" text:outline-level="3"><text:bookmark-start text:name="une-philosophie"/>3.6.2 Une philosophie<text:bookmark-end text:name="une-philosophie"/></text:h>
<text:p text:style-name="First_20_paragraph">Un certain nombre de philosophies de développement se base en partie sur les tests ou expliquent comment ces derniers doivent être utilisé. De manière générale la philosophie dit <text:span text:style-name="T2">Agile</text:span> utilise les testes en son cœur.</text:p>
<text:p text:style-name="Text_20_body">Je citerai comme principe intéressant :</text:p>
<text:list text:style-name="L8">
  <text:list-item>
    <text:p text:style-name="P25">Le <text:span text:style-name="T2">Test-driven-developpement</text:span> mettant le teste au centre du développement. On écrit les testes avant d’écrire une fonctionnalité. Chaque fonctionnalité doit répondre à un (plus rarement plusieurs) testes. Cela pousse à l’extrême ce concept : il ne peut pas y avoir de nouvelles fonctionnalités tant qu’un teste à montrer un souci, ce qui correspond à un besoin non répondu. Ainsi on écrit le cahier des charges à travers des objectifs à valider, qui se retranscrit par des tests.</text:p>
  </text:list-item>
  <text:list-item>
    <text:p text:style-name="P25">Le <text:span text:style-name="T2">pair programming</text:span> ou “développement par binôme” qui consiste à développer à deux. Ce concept va au-delà des tests (en utilisant un codeur et un superviseur), mais l’idée générale dans le cadre du cours est la suivante : chaque fonctionnalité est développée par 2 personnes. Une écrit le code, l’autre le testes. Les deux personnes n’ont pas accès à la production de l’autre. Au bout d’un temps donner (1 jours) les testes sont exécutés et les rôles sont inversés. Bien évidement le développeur fait aussi ses propres tests et le “testeur” peut aussi aider au cahier des charges. Cela permet d’écrire facilement du code en boite noire/boite blanche et d’avoir un regard neuf qui écrit du code afin d’éviter les situations de “nez dans le guidon” (manque de recul).</text:p>
  </text:list-item>
  <text:list-item>
    <text:p text:style-name="P25">Le <text:span text:style-name="T2">rubber ducking</text:span> ou méthode du canard en plastique consiste à prendre du recul en explicitant ce que l’on compte faire et la manière dont l’on compte le faire. Le canard en plastique aide dans ce processus : on explique ses pensées de manière simple et concise comme si l’on devait l’expliquer a quelqu’un d’extérieur, et ce de manière simple. Ce canard peut être au besoin remplacer par un être de chaire bien sûr ! Le but est que se forcer à expliquer, force son cerveau à clarifier ses propres penser, puisque cette étape est nécessaire à sa retranscription. Le rubber ducking est une méthode générale de debugging mais ce dernier peut être utilisé afin de trouver les possibles failles et donc trouver les testes à réaliser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rogrammer en sécurité : Types, exception et tests</dc:title>
    <dc:description>Un état sur les différentes techniques afin d’éviter et détecter les erreurs dans un programme</dc:description>
    <dc:subject/>
    <meta:keyword/>
    <dc:language>fr</dc:language>
    <meta:initial-creator>Thibault PENNING</meta:initial-creator>
    <dc:creator>Thibault PENNING</dc:creator>
    <meta:creation-date>2025-05-04T20:27:21Z</meta:creation-date>
    <dc:date>2025-05-04T20:27:21Z</dc:date>
    <meta:user-defined meta:name="abstract" meta:value-type="string">Lorsque l’on programme, il arrive souvent de faire des erreurs. Un bon programmeur se doit d’essayer de les prévenir aux maximums. Lorsqu’elle arrive en production ces dernières peuvent avoir des conséquences catastrophiques. L’industrie, chercheur et programmeur ont donc mis au point certaines techniques afin de se prémunir au plus possible de possibles bugs.</meta:user-defined>
    <meta:user-defined meta:name="authors" meta:value-type="string"/>
    <meta:user-defined meta:name="biblio-config" meta:value-type="string">True</meta:user-defined>
    <meta:user-defined meta:name="by-author" meta:value-type="string"/>
    <meta:user-defined meta:name="draft" meta:value-type="string">False</meta:user-defined>
    <meta:user-defined meta:name="draft-mode" meta:value-type="string">visible</meta:user-defined>
    <meta:user-defined meta:name="editor" meta:value-type="string"/>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

<file path=Formula-0/content.xml><?xml version="1.0" encoding="utf-8"?>
<math xmlns="http://www.w3.org/1998/Math/MathML" display="inline">
  <mrow>
    <mn>97</mn>
    <mo>+</mo>
    <mn>98</mn>
    <mo>=</mo>
    <mn>195</mn>
  </mrow>
</math>
</file>