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paragraph-properties fo:margin-top="0in" fo:margin-bottom="0in"/>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office:automatic-styles>
  <office:body>
    <office:text>
      <text:p text:style-name="Title">TP - BDD et Film</text:p>
      <text:p text:style-name="Author">Thibault PENNING</text:p>
      <text:h text:style-name="Heading_20_1" text:outline-level="1"><text:bookmark-start text:name="présentation"/>1. Présentation<text:bookmark-end text:name="présentation"/></text:h>
      <text:p text:style-name="First_20_paragraph">Dans ce TP, nous allons utiliser la base de données d’<text:a xlink:type="simple" xlink:href="https://www.imdb.com/chart/top/" office:name=""><text:span text:style-name="Definition">IMDb</text:span></text:a> et en particulier son top 250 afin de manipuler les données et d’obtenir des statistiques.</text:p>
      <text:p text:style-name="Text_20_body">Pour être plus précis, nous allons utiliser tous les films ayant déjà été dans ce top 50. Nous utiliserons pour cela les données de ce <text:a xlink:type="simple" xlink:href="https://250.took.nl/" office:name=""><text:span text:style-name="Definition">site</text:span></text:a>.</text:p>
      <text:p text:style-name="Text_20_body">Les données présentes venant de ce site est d’IMDb ne sont donc pas utilisables en dehors des <text:a xlink:type="simple" xlink:href="https://developer.imdb.com/" office:name=""><text:span text:style-name="Definition">contrats de licence de ce dernier</text:span></text:a>.</text:p>
      <text:p text:style-name="Text_20_body">Les données présentées sont sous forme de CSV qui a été scrapé sur les sites Internet.</text:p>
      <text:p text:style-name="Text_20_body">L’une de vos premières tâches sera donc de créer les tables et d’ajouter les données.</text:p>
      <text:p text:style-name="Text_20_body">Afin de créer et d’interagir avec une base de données, nous allons utiliser l’API présente de base dans Python de SQLite 3.</text:p>
      <text:h text:style-name="Heading_20_2" text:outline-level="2"><text:bookmark-start text:name="sqlite3"/>1.1 SQLite3<text:bookmark-end text:name="sqlite3"/></text:h>
      <text:p text:style-name="First_20_paragraph">Lors du précédent TP, nous avons utilisé Capytal directement afin d’utiliser du SQL. Cela est une utilisation qui ne reflète pas une réalité. Comme nous l’avons vu dans nos cours, le langage SQL permet l’interaction avec un SGBD. Nous allons donc ici utiliser un LGBT intégré dans Python, SQLite. Ce dernier a la particularité, contrairement à la majorité des SGBD, d’interagir directement avec un seul et unique fichier contenant toutes les données de la base de données.</text:p>
      <text:p text:style-name="Text_20_body">L’une des premières étapes est d’initialiser la base de données :</text:p>
      <text:p text:style-name="Text_20_body">Pour cela, nous utiliserons la syntaxe suivante :</text:p>
      <text:p text:style-name="Preformatted_20_Text">
<text:span text:style-name="ImportTok">import</text:span><text:span text:style-name="NormalTok"><text:s text:c="1"/>sqlite3</text:span>
</text:p>
      <text:p text:style-name="Preformatted_20_Text">
<text:span text:style-name="NormalTok">con </text:span><text:span text:style-name="OperatorTok">=</text:span><text:span text:style-name="NormalTok"><text:s text:c="1"/>sqlite3.</text:span><text:span text:style-name="ExtensionTok">connect</text:span><text:span text:style-name="NormalTok">(</text:span><text:span text:style-name="StringTok">"nom.sqlite"</text:span><text:span text:style-name="NormalTok">)</text:span>
</text:p>
      <text:p text:style-name="Preformatted_20_Text">
<text:span text:style-name="NormalTok">cur </text:span><text:span text:style-name="OperatorTok">=</text:span><text:span text:style-name="NormalTok"><text:s text:c="1"/>con.cursor()</text:span>
</text:p>
      <text:p text:style-name="First_20_paragraph">Où <text:span text:style-name="Source_Text">nom.sqlite</text:span> est le nom du fichier. Si le fichier n’existe pas, celui-ci sera créé. La variable <text:span text:style-name="Source_Text">cur</text:span> est un curseur, et c’est avec lui que nous interagirons. Le but de ce TP est d’utiliser SQLite, mais nous ne rentrerons pas plus dans les subtilités.</text:p>
      <text:p text:style-name="Text_20_body">Par la suite, 2 commandes seront utiles :</text:p>
      <text:p text:style-name="Preformatted_20_Text">
<text:span text:style-name="NormalTok">cur.execute(</text:span><text:span text:style-name="StringTok">"REQUETE"</text:span><text:span text:style-name="NormalTok">)</text:span>
</text:p>
      <text:p text:style-name="First_20_paragraph">Cette commande exécute une requête SQL, par exemple pour créer une table, insérer les données, où effectuer une sélection.</text:p>
      <text:p text:style-name="Text_20_body">Lors de la modification de la base de données, il vous sera aussi demandé de <text:span text:style-name="T1">commit</text:span> Les transactions. En effet, l’API Python de SQLite ne le fait pas automatiquement.</text:p>
      <text:p text:style-name="Text_20_body">Pour cela, nous utiliserons :</text:p>
      <text:p text:style-name="Preformatted_20_Text">
<text:span text:style-name="NormalTok">con.commit()</text:span>
</text:p>
      <text:p text:style-name="Definition_20_Term_20_Tight">Ligne 1</text:p>
      <text:p text:style-name="Definition_20_Definition_20_Tight">Ici nous n’utilisons pas le curseur, mais bien la connexion à la base de données.</text:p>
      <text:p text:style-name="First_20_paragraph">Enfin, pour obtenir le résultat d’une requête, notamment d’une sélection, nous utiliserons :</text:p>
      <text:p text:style-name="Preformatted_20_Text">
<text:span text:style-name="NormalTok">res </text:span><text:span text:style-name="OperatorTok">=</text:span><text:span text:style-name="NormalTok"><text:s text:c="1"/>cur.execute(</text:span><text:span text:style-name="StringTok">"REQUETE"</text:span><text:span text:style-name="NormalTok">)</text:span>
</text:p>
      <text:p text:style-name="Preformatted_20_Text">
<text:span text:style-name="NormalTok">res.fetchall()</text:span>
</text:p>
      <text:p text:style-name="First_20_paragraph">Cela nous retourne une liste de tuples où chaque tuple est un enregistrement de la base de données.</text:p>
      <text:p text:style-name="P1"><text:span text:style-name="T2">Note</text:span></text:p>
      <text:p text:style-name="P1">D’autres fonctions existent, vous pouvez aller regarder la <text:a xlink:type="simple" xlink:href="https://docs.python.org/fr/3.13/library/sqlite3.html" office:name=""><text:span text:style-name="Definition">documentation</text:span></text:a> à ce sujet.</text:p>
      <text:p text:style-name="P1">On peut notamment citer la fonction :</text:p>
      <text:p text:style-name="Preformatted_20_Text">
<text:span text:style-name="NormalTok">res.fetchone()</text:span>
</text:p>
      <text:p text:style-name="P1">Qui se comporte comme la fonction <text:span text:style-name="Source_Text">fetchall</text:span> mais qui me retourne non pas une liste, mais un élément de cette dernière. Cela peut être utile lorsque l’on s’attend à obtenir qu’un seul élément.</text:p>
      <text:p text:style-name="P2"><text:span text:style-name="T2">Note</text:span></text:p>
      <text:p text:style-name="P2">Il n’est plus possible d’utiliser, comme la dernière fois <text:span text:style-name="Source_Text">.schema</text:span>.</text:p>
      <text:p text:style-name="P2">En revanche, vous pouvez au besoin utiliser cette ligne ::!</text:p>
      <text:p text:style-name="Preformatted_20_Text">
<text:span text:style-name="NormalTok">cur.execute(</text:span><text:span text:style-name="StringTok">"SELECT sql FROM sqlite_schema WHERE type = 'table';"</text:span><text:span text:style-name="NormalTok">).fetchall()</text:span>
</text:p>
      <text:p text:style-name="P2">En changeant <text:span text:style-name="Source_Text">cur</text:span> par votre curseur.</text:p>
      <text:h text:style-name="Heading_20_1" text:outline-level="1"><text:bookmark-start text:name="création-de-la-base-de-donnée"/>2. Création de la base de donnée<text:bookmark-end text:name="création-de-la-base-de-donnée"/></text:h>
      <text:h text:style-name="Heading_20_2" text:outline-level="2"><text:bookmark-start text:name="création-des-table"/>2.1 Création des table<text:bookmark-end text:name="création-des-table"/></text:h>
      <text:p text:style-name="First_20_paragraph">Regardez le fichier CSV, vous y trouverez l’ensemble des clés du dictionnaire sur la première ligne. Cela devrait être normalement :</text:p>
      <text:list text:style-name="L1">
        <text:list-item>
          <text:p text:style-name="P3">Pour <text:span text:style-name="Source_Text">films.csv</text:span> : <text:span text:style-name="T1">Titre</text:span>, <text:span text:style-name="T1">Année</text:span>, <text:span text:style-name="T1">Réalisateur</text:span>, <text:span text:style-name="T1">Scénariste</text:span>, <text:span text:style-name="T1">Acteur</text:span>, <text:span text:style-name="T1">Pays</text:span>, <text:span text:style-name="T1">Langue</text:span>, <text:span text:style-name="T1">Genre</text:span>, <text:span text:style-name="T1">Couleur</text:span>, <text:span text:style-name="T1">Note</text:span></text:p>
        </text:list-item>
        <text:list-item>
          <text:p text:style-name="P3">Pour <text:span text:style-name="Source_Text">réalisateur.csv</text:span>, <text:span text:style-name="Source_Text">acteur.csv</text:span>, <text:span text:style-name="Source_Text">scénariste.scv</text:span> : <text:span text:style-name="T1">ID</text:span>, <text:span text:style-name="T1">Nom</text:span></text:p>
        </text:list-item>
        <text:list-item>
          <text:p text:style-name="P3">Pour <text:span text:style-name="Source_Text">personage.csv</text:span> : <text:span text:style-name="T1">Titre</text:span>, <text:span text:style-name="T1">Année</text:span>, <text:span text:style-name="T1">Acteur</text:span>, <text:span text:style-name="T1">Personnage</text:span></text:p>
        </text:list-item>
      </text:list>
      <text:p text:style-name="First_20_paragraph">Vous allez donc devoir créer les requêtes afin de créer les tables correspondantes. Et Mais aussi créer leur requête d’insertion pour toutes les valeurs des tableaux.</text:p>
      <text:p text:style-name="Text_20_body">Ici, vous créez une table par fichier CSV. Toutes les clés de dictionnaire doivent être ajoutées comme attributs dans les relations correspondantes.</text:p>
      <text:p text:style-name="Text_20_body">Attention, réfléchissez bien aux données pouvant être nulles et les données pouvant servir de clé. En l’occurrence, et assez étonnamment, il manque par exemple certaines fois les informations sur le réalisateur. De plus, dans les CSV, lorsqu’une donnée est manquante, celle-ci est indiquée par non ou dans le fichier une donnée manquante. Cela doit donc se répercuter tant votre base de données.</text:p>
      <text:p text:style-name="Text_20_body">Je vous conseille de commencer par les fichiers des <text:span text:style-name="Source_Text">réalisateurs</text:span>, <text:span text:style-name="Source_Text">acteurs</text:span> et <text:span text:style-name="Source_Text">scénaristes</text:span> qui sont extrêmement similaires. Puis aux <text:span text:style-name="Source_Text">films</text:span>, et lorsque vous serez avancé dans. Le TD de faire la relation <text:span text:style-name="Source_Text">personnage</text:span>.</text:p>
      <text:p text:style-name="Text_20_body">Lorsqu’il existe un <text:span text:style-name="T1">ID</text:span>, celui-ci est considéré unique. Remarquer que l’on peut les écrire avec moins de 8 caractères. Réfléchissez aussi aux clés étrangères qui doivent être indiquées.</text:p>
      <text:h text:style-name="Heading_20_2" text:outline-level="2"><text:bookmark-start text:name="insertion-des-données"/>2.2 Insertion des données<text:bookmark-end text:name="insertion-des-données"/></text:h>
      <text:p text:style-name="First_20_paragraph">La première étape que vous allez réaliser est de créer la base de données. Pour cela, vous allez utiliser les données en CSV disponibles. Pour en simplifier la lecture, vous pouvez utiliser la librairie <text:span text:style-name="Source_Text">csv</text:span> incluse dans Python.</text:p>
      <text:p text:style-name="Text_20_body">La syntaxe est la suivante :</text:p>
      <text:p text:style-name="Preformatted_20_Text">
<text:span text:style-name="ImportTok">import</text:span><text:span text:style-name="NormalTok"><text:s text:c="1"/>csv</text:span>
</text:p>
      <text:p text:style-name="Preformatted_20_Text">
</text:p>
      <text:p text:style-name="Preformatted_20_Text">
</text:p>
      <text:p text:style-name="Preformatted_20_Text">
<text:span text:style-name="ControlFlowTok">with</text:span><text:span text:style-name="NormalTok"><text:s text:c="1"/></text:span><text:span text:style-name="BuiltInTok">open</text:span><text:span text:style-name="NormalTok">(</text:span><text:span text:style-name="StringTok">'films.csv'</text:span><text:span text:style-name="NormalTok">, newline</text:span><text:span text:style-name="OperatorTok">=</text:span><text:span text:style-name="StringTok">''</text:span><text:span text:style-name="NormalTok">, encoding</text:span><text:span text:style-name="OperatorTok">=</text:span><text:span text:style-name="StringTok">"utf-8"</text:span><text:span text:style-name="NormalTok">) </text:span><text:span text:style-name="ImportTok">as</text:span><text:span text:style-name="NormalTok"><text:s text:c="1"/>csvfile:</text:span>
</text:p>
      <text:p text:style-name="Preformatted_20_Text">
<text:span text:style-name="NormalTok"><text:s text:c="4"/>reader </text:span><text:span text:style-name="OperatorTok">=</text:span><text:span text:style-name="NormalTok"><text:s text:c="1"/></text:span><text:span text:style-name="BuiltInTok">list</text:span><text:span text:style-name="NormalTok">(csv.DictReader(csvfile))</text:span>
</text:p>
      <text:p text:style-name="Preformatted_20_Text">
<text:span text:style-name="NormalTok"><text:s text:c="4"/></text:span><text:span text:style-name="ControlFlowTok">for</text:span><text:span text:style-name="NormalTok"><text:s text:c="1"/>film </text:span><text:span text:style-name="KeywordTok">in</text:span><text:span text:style-name="NormalTok"><text:s text:c="1"/>reader:</text:span>
</text:p>
      <text:p text:style-name="Preformatted_20_Text">
<text:span text:style-name="NormalTok"><text:s text:c="8"/></text:span><text:span text:style-name="BuiltInTok">print</text:span><text:span text:style-name="NormalTok">(film[</text:span><text:span text:style-name="StringTok">'Titre'</text:span><text:span text:style-name="NormalTok">], film[</text:span><text:span text:style-name="StringTok">'Année'</text:span><text:span text:style-name="NormalTok">])</text:span>
</text:p>
      <text:p text:style-name="First_20_paragraph">Aussi, certaines données, comme par exemple le réalisateur, ne sont pas composées d’un seul élément, mais d’une liste d’éléments. Il est de votre ressort de transformer cette chaîne de caractères de type liste en une véritable liste. Grâce à la programmation fonctionnelle, cela se fait extrêmement rapidement. Vous avez ici le droit d’utiliser des built-in comme <text:span text:style-name="Source_Text">split</text:span>, car la programmation en Python est ici très secondaire. Dans un premier temps, je vous conseille non pas d’insérer cette dernière en liste, mais d’insérer seulement le premier réalisateur par exemple. Vous pouvez aussi créer n attribut <text:span text:style-name="T1">réalisateur</text:span> et <text:span text:style-name="T1">réalisateur principal</text:span> d’utiliser le <text:span text:style-name="T1">réalisateur principal</text:span> pour l’instant, puis dans un 2nd temps, utiliser l’attribut <text:span text:style-name="T1">réalisateur</text:span>.</text:p>
      <text:p text:style-name="Text_20_body">Tout cela peut paraître de prime abord compliqué, mais ne vous inquiéter pas, cela ne vous prendra que quelques minutes.</text:p>
      <text:h text:style-name="Heading_20_1" text:outline-level="1"><text:bookmark-start text:name="analyse-des-données"/>3. Analyse des données<text:bookmark-end text:name="analyse-des-données"/></text:h>
      <text:p text:style-name="First_20_paragraph">Dans toute la suite, il vous sera demandé de sélectionner les données selon certains critères</text:p>
      <text:h text:style-name="Heading_20_2" text:outline-level="2"><text:bookmark-start text:name="première-partie"/>3.1 Première partie<text:bookmark-end text:name="première-partie"/></text:h>
      <text:p text:style-name="First_20_paragraph">Pour chaque point, faites une requête retournant :</text:p>
      <text:list text:style-name="L2">
        <text:list-item>
          <text:p text:style-name="P4">☐ Le nom de chaque film</text:p>
        </text:list-item>
        <text:list-item>
          <text:p text:style-name="P4">☐ Le nom de chaque réalisateur</text:p>
        </text:list-item>
        <text:list-item>
          <text:p text:style-name="P4">☐ Toutes les années des films de la sélection</text:p>
        </text:list-item>
        <text:list-item>
          <text:p text:style-name="P4">☐ Le nom et la note des films, trier par note</text:p>
        </text:list-item>
        <text:list-item>
          <text:p text:style-name="P4">☐ Tous les films dont on ne connaît pas le réalisateur</text:p>
        </text:list-item>
      </text:list>
      <text:h text:style-name="Heading_20_2" text:outline-level="2"><text:bookmark-start text:name="deuxième-partie"/>3.2 Deuxième partie<text:bookmark-end text:name="deuxième-partie"/></text:h>
      <text:list text:style-name="L3">
        <text:list-item>
          <text:p text:style-name="P5">☐ La moyenne des notes des films</text:p>
        </text:list-item>
        <text:list-item>
          <text:p text:style-name="P5">☐ Pour chaque genre, le nombre de films qui lui appartient</text:p>
        </text:list-item>
        <text:list-item>
          <text:p text:style-name="P5">☐ Le nombre de films qu’a réalisés chaque réalisateur</text:p>
        </text:list-item>
        <text:list-item>
          <text:p text:style-name="P5">☐ Le couple composé du nom du film et du réalisateur</text:p>
        </text:list-item>
        <text:list-item>
          <text:p text:style-name="P5">☐ Tous les acteurs ayant joué avec <text:span text:style-name="Source_Text">Stanley Kubrick</text:span></text:p>
        </text:list-item>
        <text:list-item>
          <text:p text:style-name="P5">☐ Les films français, par ordre de note descendante</text:p>
        </text:list-item>
      </text:list>
      <text:h text:style-name="Heading_20_2" text:outline-level="2"><text:bookmark-start text:name="troisième-partie"/>3.3 Troisième partie<text:bookmark-end text:name="troisième-partie"/></text:h>
      <text:list text:style-name="L4">
        <text:list-item>
          <text:p text:style-name="P6">☐ Tous les réalisateurs, triez par nombre de films</text:p>
        </text:list-item>
        <text:list-item>
          <text:p text:style-name="P6">☐ De même pour les acteurs</text:p>
        </text:list-item>
        <text:list-item>
          <text:p text:style-name="P6">☐ Les films ayant été réalisés, écrits et jouer par <text:span text:style-name="Source_Text">Charles Chaplin</text:span></text:p>
        </text:list-item>
        <text:list-item>
          <text:p text:style-name="P6">☐ La moyenne des films, par réalisateur</text:p>
        </text:list-item>
        <text:list-item>
          <text:p text:style-name="P6">☐ Tous les acteurs ayant joué dans un film contenant le mot</text:p>
        </text:list-item>
        <text:list-item>
          <text:p text:style-name="P6">☐ Le pays ayant fait le plus de films en noir et blanc</text:p>
        </text:list-item>
        <text:list-item>
          <text:p text:style-name="P6">☐ Les films français n’étant pas en langue française</text:p>
        </text:list-item>
      </text:list>
      <text:h text:style-name="Heading_20_2" text:outline-level="2"><text:bookmark-start text:name="quatrième-partie"/>3.4 Quatrième partie<text:bookmark-end text:name="quatrième-partie"/></text:h>
      <text:list text:style-name="L5">
        <text:list-item>
          <text:p text:style-name="P7">☐ Supprimer tous les films <text:span text:style-name="Source_Text">Avengers</text:span></text:p>
        </text:list-item>
        <text:list-item>
          <text:p text:style-name="P7">☐ Mettre 10 à tous les films de <text:span text:style-name="Source_Text">Nicolas Winding Refn</text:span> et <text:span text:style-name="Source_Text">Lars von Trier</text:span></text:p>
        </text:list-item>
        <text:list-item>
          <text:p text:style-name="P7">☐ Remplacer toutes les notes des films de <text:span text:style-name="Source_Text">James Cameron</text:span> par la note minimale du classement</text:p>
        </text:list-item>
        <text:list-item>
          <text:p text:style-name="P7">☐ Les personnages de tous les films de <text:span text:style-name="Source_Text">Akira Kurosawa</text:span></text:p>
        </text:list-item>
        <text:list-item>
          <text:p text:style-name="P7">☐ Tous les personnages des films de <text:span text:style-name="Source_Text">Martin Scorsese</text:span> interprétés par <text:span text:style-name="Source_Text">Robert De Niro</text:span></text:p>
        </text:list-item>
        <text:list-item>
          <text:p text:style-name="P7">☐ De même pour <text:span text:style-name="Source_Text">Leonardo DiCaprio</text:spa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TP - BDD et Film</dc:title>
    <dc:description/>
    <dc:subject/>
    <meta:keyword/>
    <dc:language>fr</dc:language>
    <meta:initial-creator>Thibault PENNING</meta:initial-creator>
    <dc:creator>Thibault PENNING</dc:creator>
    <meta:creation-date>2025-05-04T20:25:01Z</meta:creation-date>
    <dc:date>2025-05-04T20:25:01Z</dc:date>
    <meta:user-defined meta:name="authors" meta:value-type="string"/>
    <meta:user-defined meta:name="biblio-config" meta:value-type="string">True</meta:user-defined>
    <meta:user-defined meta:name="by-author" meta:value-type="string"/>
    <meta:user-defined meta:name="desc" meta:value-type="string">Utilisation du top 250 d’IMDb pour expérimé l’utilisationd e SQLite et de Python</meta:user-defined>
    <meta:user-defined meta:name="draft-mode" meta:value-type="string">visibl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