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Quotations">
      <style:paragraph-properties fo:margin-left="0.5in" fo:margin-right="0in" fo:text-indent="0in" style:auto-text-indent="false"/>
    </style:style>
  </office:automatic-styles>
  <office:body>
    <office:text>
      <text:p text:style-name="Title">AFFiNE et les logiciels de gestion des connaissances personnelles</text:p>
      <text:p text:style-name="Author">Thibault PENNING</text:p>
      <text:h text:style-name="Heading_20_1" text:outline-level="1"><text:bookmark-start text:name="introduction"/>1. Introduction<text:bookmark-end text:name="introduction"/></text:h>
      <text:p text:style-name="First_20_paragraph">Un logiciel de gestion de connaissance personnelle est <text:span text:style-name="T1">est l’ensemble des procédés qu’un individu met en œuvre pour rassembler, rechercher, classifier et partager la connaissance au quotidien, ainsi que la manière dont ces processus aident son travail</text:span> d’après <text:a xlink:type="simple" xlink:href="https://fr.wikipedia.org/wiki/Gestion_des_connaissances_personnelles" office:name=""><text:span text:style-name="Definition">Wikipédia</text:span></text:a>.</text:p>
      <text:p text:style-name="Text_20_body">Le principe est simple : on rajoute dans une grosse base de connaissance tous les concepts que l’on voit est rajouté sous forme d’une page. On peut compléter cette page au besoin au fur et à mesure. Par la suite, on relie les concepts entre eux, à l’aide de lien qui référence d’autre page.</text:p>
      <text:p text:style-name="Text_20_body">L’avantage est le suivant : on rajoute chaque connaissance au fur et à mesure, sans avoir besoin de synthétisé. Ensuite la structure de la base de connaissance, avec ces liens entre les pages, permet de relier les concepts entre eux, comme nous le font de manière naturelle. Ce concept permet de créer un ensemble de connaissance dynamique et flexible.</text:p>
      <text:p text:style-name="Text_20_body">Pour finir, il est aussi possible de créer des pages de synthèse, afin de créer un cours plus “classique”.</text:p>
      <text:p text:style-name="Text_20_body">L’un des principaux représentants est <text:a xlink:type="simple" xlink:href="https://obsidian.md/" office:name=""><text:span text:style-name="Definition">Obsidian</text:span></text:a></text:p>
      <text:h text:style-name="Heading_20_1" text:outline-level="1"><text:bookmark-start text:name="utilisation-de-affine"/>2. Utilisation de AFFiNE<text:bookmark-end text:name="utilisation-de-affine"/></text:h>
      <text:p text:style-name="First_20_paragraph">AFFiNE peut-être utiliser soit grâce à son application, soit sur le site internet <text:a xlink:type="simple" xlink:href="https://app..affine.pro/" office:name=""><text:span text:style-name="Definition">app.affine.pro</text:span></text:a></text:p>
      <text:p text:style-name="P1"><text:span text:style-name="T2">Important</text:span></text:p>
      <text:p text:style-name="P1">Le logiciel par défaut synchronisé toutes les données sur l’appareil. Pour l’application cela ne pose pas trop de problème. En revanche sur navigateur, il ne faut donc pas se connecter en navigation privée ou supprimer les données du navigateur. Il est aussi possible de se connecter avec un compte pour synchroniser les données en ligne.</text:p>
      <text:h text:style-name="Heading_20_2" text:outline-level="2"><text:bookmark-start text:name="création-dun-document"/>2.1 Création d’un document<text:bookmark-end text:name="création-dun-document"/></text:h>
      <text:p text:style-name="First_20_paragraph">Pour chaque nouveau concept, il faut créer un nouveau document, appelé aussi <text:span text:style-name="T1">pages</text:span>. Pour cela, vous avez 2 possibilités :</text:p>
      <text:list text:style-name="L1">
        <text:list-item>
          <text:p text:style-name="P2">Le bouton <text:span text:style-name="T2">+</text:span> en haut à gauche.</text:p>
        </text:list-item>
        <text:list-item>
          <text:p text:style-name="P2">Le bouton <text:span text:style-name="T1">Nouveau Document</text:span> en haut à droite dans le menu <text:span text:style-name="T1">Toutes les pages</text:span>.</text:p>
        </text:list-item>
      </text:list>
      <text:p text:style-name="First_20_paragraph">Une fois cela fait, vous arrivez sur une nouvelle page blanche. On vous demande d’insérer un titre, qui permettra de retrouver le document (équivalent d’un nom de fichier). Puis viens le contenu du document en lui-même. Pour le titre, choisissez au plus simple, en général le nom de concept.</text:p>
      <text:h text:style-name="Heading_20_2" text:outline-level="2"><text:bookmark-start text:name="modification-du-document"/>2.2 Modification du document<text:bookmark-end text:name="modification-du-document"/></text:h>
      <text:p text:style-name="First_20_paragraph">Vous pouvez ensuite commencer à modifier le document en ajoutant du texte comme n’importe quel autre éditeur de texte.</text:p>
      <text:p text:style-name="P3"><text:span text:style-name="T2">Tip</text:span></text:p>
      <text:p text:style-name="P3">Pour chaque concept, je vous conseille de garder le contenu du document relativement court, et d’ajouter au fur et à mesure de nouvelles informations si cela est nécessaire.</text:p>
      <text:p text:style-name="P3">Ainsi, vous agrémentez de manière incrémentale chaque document.</text:p>
      <text:p text:style-name="First_20_paragraph">Pour modifier le formatage du texte (pour ajouter par exemple un texte en gras ou en italique), il a suffi de sélectionner le texte. Par la suite, vous pouvez mettre en forme le texte en gras (avec le bouton <text:span text:style-name="T1">B</text:span>), en italique (avec le bouton <text:span text:style-name="T1">I</text:span>), surligné (avec le bouton <text:span text:style-name="T1">U</text:span>) ou encore le barré (avec le bouton <text:span text:style-name="T1">S</text:span>). Vous pouvez aussi modifier la couleur du texte et de son arrière-plan, en survolant le bouton représenté par un surligneur et en choisissant la couleur souhaité.</text:p>
      <text:h text:style-name="Heading_20_2" text:outline-level="2"><text:bookmark-start text:name="insertion-délément-spécial"/>2.3 Insertion d’élément spécial<text:bookmark-end text:name="insertion-délément-spécial"/></text:h>
      <text:p text:style-name="First_20_paragraph">Vous pouvez insérer des éléments spéciaux comme un titre, une liste non ordonnée ou une liste ordonnée, en utilisant une commande spécial. Pour cela il vous suffit de taper <text:span text:style-name="Source_Text">/</text:span> dans le document. Un menu déroulant s’ouvre alors. Le contenu est en anglais, mais voici une traduction des éléments les plus importants :</text:p>
      <text:list text:style-name="L2">
        <text:list-item>
          <text:p text:style-name="P4"><text:span text:style-name="T2">Heading</text:span> : Titre (le niveau indique l’importance, comme en HTML. Plus le nombre est bas, plus le titre est gros)</text:p>
        </text:list-item>
        <text:list-item>
          <text:p text:style-name="P4"><text:span text:style-name="T2">Unordered list</text:span>: Liste non ordonnée</text:p>
        </text:list-item>
        <text:list-item>
          <text:p text:style-name="P4"><text:span text:style-name="T2">Ordered list</text:span>: Liste ordonnée</text:p>
        </text:list-item>
        <text:list-item>
          <text:p text:style-name="P4"><text:span text:style-name="T2">TODO Liste</text:span> : Liste à cocher</text:p>
        </text:list-item>
        <text:list-item>
          <text:p text:style-name="P4"><text:span text:style-name="T2">Link</text:span> : Lien hypertexte</text:p>
        </text:list-item>
        <text:list-item>
          <text:p text:style-name="P4"><text:span text:style-name="T2">Code Block</text:span> : Bloc de code. Vous verrez que le formatage est différent du texte normal. Il est possible de choisir de colorer automatiquement le texte en sélectionnant le langage du code. Pour cela remarquer un bouton en haut à gauche du nouveau bloc créé (il est inscrit <text:span text:style-name="T1">Plain Text</text:span> par défaut). Vous cliquez dessus et sélectionner le langage souhaité (comme Python ou HTML).</text:p>
        </text:list-item>
        <text:list-item>
          <text:p text:style-name="P4"><text:span text:style-name="T2">Divider</text:span> : Diviseur horizontal (séparateur)</text:p>
        </text:list-item>
        <text:list-item>
          <text:p text:style-name="P4"><text:span text:style-name="T2">Inline equation</text:span> : Une équation mathématique</text:p>
        </text:list-item>
      </text:list>
      <text:p text:style-name="First_20_paragraph">Pour insérer une image, vous avez 2 choix :</text:p>
      <text:list text:style-name="L3">
        <text:list-item>
          <text:p text:style-name="P5">Copier-coller l’image</text:p>
        </text:list-item>
        <text:list-item>
          <text:p text:style-name="P5">Faire <text:span text:style-name="Source_Text">/</text:span> puis <text:span text:style-name="T1">Image</text:span> et sélectionner le fichier de l’image à insérer</text:p>
        </text:list-item>
      </text:list>
      <text:p text:style-name="First_20_paragraph">Par la suite, vous pouvez modifier la taille de l’image, mais aussi lui ajouter une description, en cliquant sur le bouton en haut à droite de l’image appelé <text:span text:style-name="T1">Caption</text:span> (un carré avec deux lignes en dessous).</text:p>
      <text:p text:style-name="Text_20_body">Vous avez encore d’autre bloc à découvrir, mais les blocs présentés devrait être amplement suffisant.</text:p>
      <text:p text:style-name="Text_20_body">Je vous invite à aller regarder la <text:a xlink:type="simple" xlink:href="#sec-md" office:name=""><text:span text:style-name="Definition">Section 3</text:span></text:a> pour découvrir les raccourcis clavier.</text:p>
      <text:h text:style-name="Heading_20_2" text:outline-level="2"><text:bookmark-start text:name="lier-des-documents"/>2.4 Lier des documents<text:bookmark-end text:name="lier-des-documents"/></text:h>
      <text:p text:style-name="First_20_paragraph">Maintenant que vous avez créé 2 documents, vous pouvez créer un lien d’un document A vers un document B. Pour cela, ouvrir le document A et taper <text:span text:style-name="Source_Text">/</text:span>, puis sélectionner <text:span text:style-name="T1">Linked Doc</text:span>. Vous aurez une liste de tous les documents actifs. Sélectionner dans la liste (ou chercher) le document B. Vous aurez alors un lien inséré dans le document, dont le contenu est le titre du document B. Si vous cliquez sur ce dernier, vous arrivez donc dans le document B.</text:p>
      <text:p text:style-name="Text_20_body">Ainsi lorsque qu’un document fait référence à une notion dont la page a déjà été créer, il vous suffit d’insérer un lien dans le document A pour qu’il pointe vers le document présentant cette notion.</text:p>
      <text:p text:style-name="Text_20_body">En bas du document, vous trouverez une section <text:span text:style-name="T1">Bidirectional Link</text:span>. Si vous cliquez sur le bouton à droite <text:span text:style-name="T1">Show</text:span> deux autres sections apparait :</text:p>
      <text:list text:style-name="L4">
        <text:list-item>
          <text:p text:style-name="P6"><text:span text:style-name="T2">Ingoing Link</text:span> : Liste les pages qui référencent la page actuelle. Ce sont donc les pages qui se basent sur cette notion pour en créer une nouvelle.</text:p>
        </text:list-item>
        <text:list-item>
          <text:p text:style-name="P6"><text:span text:style-name="T2">Outgoing Link</text:span> : Listes les pages que cette page référence. Ce sont a priori, donc les notions qu’il faut connaitre pour comprendre cette dernière.</text:p>
        </text:list-item>
      </text:list>
      <text:p text:style-name="First_20_paragraph">Le but d’une base de donnée de connaissance personnelle est de maximiser ces liens : créer de petites pages au fur et à mesure les agrémenter d’élément. Dès que possible, créer un lien vers une autre notion, afin de faire des liens entre les concepts.</text:p>
      <text:p text:style-name="Text_20_body">Si besoin, vous pouvez faire une page sommaire ou une page résumer.</text:p>
      <text:h text:style-name="Heading_20_2" text:outline-level="2"><text:bookmark-start text:name="mode-canevas"/>2.5 Mode canevas<text:bookmark-end text:name="mode-canevas"/></text:h>
      <text:p text:style-name="First_20_paragraph">Mare du texte ? Vous préférez les cartes mentale ou les post-it? C’est ici qu’AFFiNE brille en rapport avec ses concurrents.</text:p>
      <text:p text:style-name="Text_20_body">Vous avez en effet la possibilité de créer une page dite <text:span text:style-name="T1">sans bord</text:span> ou <text:span text:style-name="T1">canevas</text:span>, vous permettant de dessiner et d’organiser des éléments sur une page de manière totalement libre.</text:p>
      <text:p text:style-name="Text_20_body">Pour cela, lors Nous cliquons sur l’onglet toutes les pages, en haut à droite à côté du bouton <text:span text:style-name="T1">Nouveau document</text:span>, nous pouvons cliquer sur la flèche puis <text:span text:style-name="T1">Nouvelle page sans bord</text:span>.</text:p>
      <text:p text:style-name="Text_20_body">Cela nous créera une nouvelle page dite sans bord. Sur cette dernière, nous possédons une barre d’outils en bas au centre. Par exemple, nous pouvons ajouter des formes faisant office de post-it. Si nous double-cliquons sur cette forme, nous pouvons rajouter du texte. Nous pouvons ensuite, avec l’outil flèche ou courbe relier les différentes formes entre elles. Nous pouvons, grâce à l’outil stylo, dessiner. Enfin, grâce à l’outil note, nous pouvons rajouter tous les éléments que nous avons vus précédemment lors de l’ajout textuel. Par exemple, nous pouvons rajouter des listes numérotées.</text:p>
      <text:p text:style-name="Text_20_body">Tout cela permet ainsi de faire des liens entre différents blocs d’une manière visuelle.</text:p>
      <text:p text:style-name="Text_20_body">Il est aussi disponible un outil de création de carte mentale assez rapide.</text:p>
      <text:p text:style-name="Text_20_body">Enfin, en cliquant sur le bouton en forme de carré appelé <text:span text:style-name="T1">Frame</text:span>, nous pouvons créer un nouvel espace qui délimitera une page de présentation, puis, en cliquant sur le bouton tout en haut à droite, représentant un écran, entrer en mode présentation. Ce mode défilera les pages de présentation définies l’une après l’autre, nous permettant ainsi de créer un diaporama.</text:p>
      <text:p text:style-name="Text_20_body">Il est bien évidemment aussi possible d’insérer des liens vers d’autres pages afin, par exemple, d’afficher du texte de définition.</text:p>
      <text:p text:style-name="P7"><text:span text:style-name="T2">Note</text:span></text:p>
      <text:p text:style-name="P7">En fait toutes les pages ont à la fois une version textuelle et une version sans bord. Pour faire défiler les 2 versions, il suffit de cliquer sur les boutons en haut à gauche. Pour passer en mode page, c’est le bouton représenté par un carré des traits à l’intérieur Pour passer en mode sans bord, cela est représenté par les cercles et carrés reliés par des traits. Ainsi, il est tout à fait possible de définir un concept à la fois de manière textuelle et visuelle. Aussi, lorsque l’on rentre en mode visuel par défaut, nous obtenons le conteneur du mode textuel. Et tout cela est synchronisé. Cela nous permet par exemple, en mode visuel, de rajouter des informations afin de mieux comprendre ce que l’on a pu mettre en texte.</text:p>
      <text:h text:style-name="Heading_20_1" text:outline-level="1"><text:bookmark-start text:name="sec-md"/>3. La syntaxe Markdown<text:bookmark-end text:name="sec-md"/></text:h>
      <text:p text:style-name="First_20_paragraph">Derrière AFFiNE se trouve la syntaxe <text:span text:style-name="T1">Markdown</text:span>.</text:p>
      <text:p text:style-name="Text_20_body">Pour mettre en forme du texte :</text:p>
      <text:p text:style-name="Preformatted_20_Text">
<text:span text:style-name="NormalTok">*Ce texte sera en italique*</text:span>
</text:p>
      <text:p text:style-name="Preformatted_20_Text">
</text:p>
      <text:p text:style-name="Preformatted_20_Text">
<text:span text:style-name="NormalTok">**Celui ci seras en gras**</text:span>
</text:p>
      <text:p text:style-name="Preformatted_20_Text">
</text:p>
      <text:p text:style-name="Preformatted_20_Text">
<text:span text:style-name="NormalTok">~Ce texte sera surligné~</text:span>
</text:p>
      <text:p text:style-name="Preformatted_20_Text">
</text:p>
      <text:p text:style-name="Preformatted_20_Text">
<text:span text:style-name="NormalTok">~~Ce texte sera barré~~</text:span>
</text:p>
      <text:p text:style-name="First_20_paragraph">Pour insérer un titre :</text:p>
      <text:p text:style-name="Preformatted_20_Text">
<text:span text:style-name="FunctionTok"># Titre de niveau 1</text:span>
</text:p>
      <text:p text:style-name="Preformatted_20_Text">
<text:span text:style-name="FunctionTok">## Titre de niveau 2</text:span>
</text:p>
      <text:p text:style-name="Preformatted_20_Text">
<text:span text:style-name="FunctionTok">### Titre de niveau 3</text:span>
</text:p>
      <text:p text:style-name="Preformatted_20_Text">
<text:span text:style-name="FunctionTok">#### Titre de niveau 4</text:span>
</text:p>
      <text:p text:style-name="Preformatted_20_Text">
<text:span text:style-name="FunctionTok">##### Titre de niveau 5</text:span>
</text:p>
      <text:p text:style-name="Preformatted_20_Text">
<text:span text:style-name="FunctionTok">###### Titre de niveau 6</text:span>
</text:p>
      <text:p text:style-name="First_20_paragraph">Pour créer une liste non ordonnée :</text:p>
      <text:p text:style-name="Preformatted_20_Text">
<text:span text:style-name="SpecialStringTok">* </text:span><text:span text:style-name="NormalTok">Item 1</text:span>
</text:p>
      <text:p text:style-name="Preformatted_20_Text">
<text:span text:style-name="SpecialStringTok">* </text:span><text:span text:style-name="NormalTok">Item 2</text:span>
</text:p>
      <text:p text:style-name="First_20_paragraph">Pour créer une liste ordonnée :</text:p>
      <text:p text:style-name="Preformatted_20_Text">
<text:span text:style-name="SpecialStringTok">1. </text:span><text:span text:style-name="NormalTok">Item 1</text:span>
</text:p>
      <text:p text:style-name="Preformatted_20_Text">
<text:span text:style-name="SpecialStringTok">2. </text:span><text:span text:style-name="NormalTok">Item 2</text:span>
</text:p>
      <text:p text:style-name="First_20_paragraph">Pour insérer un lien vers une page :</text:p>
      <text:p text:style-name="Preformatted_20_Text">
<text:span text:style-name="NormalTok">@lien</text:span>
</text:p>
      <text:p text:style-name="First_20_paragraph">Pour insérer une image :</text:p>
      <text:p text:style-name="Preformatted_20_Text">
<text:span text:style-name="AlertTok">![](chemin/vers/image.jpg)</text:span>
</text:p>
      <text:p text:style-name="First_20_paragraph">Pour insérer un lien :</text:p>
      <text:p text:style-name="Preformatted_20_Text">
<text:span text:style-name="CommentTok">[</text:span><text:span text:style-name="OtherTok">Texte du lien</text:span><text:span text:style-name="CommentTok">](url)</text:span>
</text:p>
      <text:p text:style-name="First_20_paragraph">Pour insérer un code :</text:p>
      <text:p text:style-name="Preformatted_20_Text">
<text:span text:style-name="InformationTok">```</text:span>
</text:p>
      <text:p text:style-name="Preformatted_20_Text">
<text:span text:style-name="InformationTok">code</text:span>
</text:p>
      <text:p text:style-name="Preformatted_20_Text">
<text:span text:style-name="InformationTok">```</text:span>
</text:p>
      <text:p text:style-name="First_20_paragraph">Pour insérer un séparateur</text:p>
      <text:p text:style-name="Preformatted_20_Text">
<text:span text:style-name="CommentTok">---</text:span>
</text:p>
      <text:p text:style-name="First_20_paragraph">Pour iinsérerune formule de math :</text:p>
      <text:p text:style-name="Preformatted_20_Text">
<text:span text:style-name="NormalTok">$ Text Latex de la formule $</text:span>
</text:p>
      <text:p text:style-name="Preformatted_20_Text">
</text:p>
      <text:p text:style-name="Preformatted_20_Text">
<text:span text:style-name="NormalTok">$\frac{1}{2} \times \sqrt(2)$</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AFFiNE et les logiciels de gestion des connaissances personnelles</dc:title>
    <dc:description>Présentation (ou rappel) sur l’utilisation du logiciel AFFiNE</dc:description>
    <dc:subject/>
    <meta:keyword/>
    <dc:language>fr</dc:language>
    <meta:initial-creator>Thibault PENNING</meta:initial-creator>
    <dc:creator>Thibault PENNING</dc:creator>
    <meta:creation-date>2025-05-04T20:29:17Z</meta:creation-date>
    <dc:date>2025-05-04T20:29:17Z</dc:date>
    <meta:user-defined meta:name="authors" meta:value-type="string"/>
    <meta:user-defined meta:name="biblio-config" meta:value-type="string">True</meta:user-defined>
    <meta:user-defined meta:name="by-author" meta:value-type="string"/>
    <meta:user-defined meta:name="draft-mode" meta:value-type="string">visibl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